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1.3895in" style:use-optimal-column-width="false"/>
    </style:style>
    <style:style style:name="TableColumn21" style:family="table-column">
      <style:table-column-properties style:column-width="1.1111in" style:use-optimal-column-width="false"/>
    </style:style>
    <style:style style:name="TableColumn22" style:family="table-column">
      <style:table-column-properties style:column-width="1.35in" style:use-optimal-column-width="false"/>
    </style:style>
    <style:style style:name="TableColumn23" style:family="table-column">
      <style:table-column-properties style:column-width="1.1506in" style:use-optimal-column-width="false"/>
    </style:style>
    <style:style style:name="TableColumn24" style:family="table-column">
      <style:table-column-properties style:column-width="1.2506in" style:use-optimal-column-width="false"/>
    </style:style>
    <style:style style:name="TableColumn25" style:family="table-column">
      <style:table-column-properties style:column-width="1.2506in" style:use-optimal-column-width="false"/>
    </style:style>
    <style:style style:name="Table19" style:family="table">
      <style:table-properties style:width="7.5027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39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 style:font-size-complex="10pt"/>
    </style:style>
    <style:style style:name="P4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0.325in"/>
    </style:style>
    <style:style style:name="TableColumn43" style:family="table-column">
      <style:table-column-properties style:column-width="2.168in"/>
    </style:style>
    <style:style style:name="TableColumn44" style:family="table-column">
      <style:table-column-properties style:column-width="2.5076in"/>
    </style:style>
    <style:style style:name="TableColumn45" style:family="table-column">
      <style:table-column-properties style:column-width="0.6027in"/>
    </style:style>
    <style:style style:name="TableColumn46" style:family="table-column">
      <style:table-column-properties style:column-width="1.8854in"/>
    </style:style>
    <style:style style:name="Table41" style:family="table">
      <style:table-properties style:width="7.4888in" fo:margin-left="0in" table:align="center"/>
    </style:style>
    <style:style style:name="TableRow47" style:family="table-row">
      <style:table-row-properties style:min-row-height="0.41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fo:line-height="0.1666in"/>
    </style:style>
    <style:style style:name="T55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56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57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58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7030A0" fo:font-size="7.5pt" style:font-size-asian="7.5pt" style:font-size-complex="7.5pt"/>
    </style:style>
    <style:style style:name="T60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FF" fo:font-size="7.5pt" style:font-size-asian="7.5pt" style:font-size-complex="7.5pt"/>
    </style:style>
    <style:style style:name="T62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63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64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1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2" style:family="paragraph">
      <style:paragraph-properties fo:text-align="center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8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0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1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justify" fo:line-height="0.1805in"/>
      <style:text-properties style:font-name="微軟正黑體" style:font-name-asian="微軟正黑體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1" style:parent-style-name="清單段落" style:family="paragraph">
      <style:paragraph-properties fo:text-align="justify" fo:line-height="0.1944in" fo:margin-left="0.1847in" fo:text-indent="-0.18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28" style:parent-style-name="內文" style:family="paragraph">
      <style:paragraph-properties fo:text-align="justify" fo:line-height="0.1805in"/>
      <style:text-properties style:font-name="微軟正黑體" style:font-name-asian="微軟正黑體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0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1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8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9" style:parent-style-name="內文" style:family="paragraph">
      <style:paragraph-properties fo:line-height="0.2222in" fo:margin-left="0.443in" fo:text-indent="-0.409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0" style:parent-style-name="清單段落" style:family="paragraph">
      <style:paragraph-properties fo:line-height="0.2222in" fo:margin-left="0.1972in" fo:text-indent="-0.1638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51" style:parent-style-name="清單段落" style:family="paragraph">
      <style:paragraph-properties fo:line-height="0.2222in" fo:margin-left="0.1972in" fo:text-indent="-0.163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2" style:parent-style-name="清單段落" style:family="paragraph">
      <style:paragraph-properties fo:line-height="0.2222in" fo:margin-left="0.1972in" fo:text-indent="-0.1638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8" style:parent-style-name="清單段落" style:family="paragraph">
      <style:paragraph-properties fo:line-height="0.2222in" fo:margin-left="0.1972in" fo:text-indent="-0.163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清單段落" style:family="paragraph">
      <style:paragraph-properties fo:line-height="0.2222in" fo:margin-left="0.1972in" fo:text-indent="-0.1638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73" style:family="table-column">
      <style:table-column-properties style:column-width="0.325in"/>
    </style:style>
    <style:style style:name="TableColumn174" style:family="table-column">
      <style:table-column-properties style:column-width="2.168in"/>
    </style:style>
    <style:style style:name="TableColumn175" style:family="table-column">
      <style:table-column-properties style:column-width="2.5076in"/>
    </style:style>
    <style:style style:name="TableColumn176" style:family="table-column">
      <style:table-column-properties style:column-width="0.6027in"/>
    </style:style>
    <style:style style:name="TableColumn177" style:family="table-column">
      <style:table-column-properties style:column-width="1.8854in"/>
    </style:style>
    <style:style style:name="Table172" style:family="table">
      <style:table-properties style:width="7.4888in" fo:margin-left="0in" table:align="center"/>
    </style:style>
    <style:style style:name="TableRow178" style:family="table-row">
      <style:table-row-properties style:min-row-height="0.412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89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90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91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7030A0" fo:font-size="7.5pt" style:font-size-asian="7.5pt" style:font-size-complex="7.5pt"/>
    </style:style>
    <style:style style:name="T193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FF" fo:font-size="7.5pt" style:font-size-asian="7.5pt" style:font-size-complex="7.5pt"/>
    </style:style>
    <style:style style:name="T195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196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3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20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2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text-align="justify" fo:line-height="0.1805in"/>
      <style:text-properties style:font-name="微軟正黑體" style:font-name-asian="微軟正黑體" fo:font-size="10pt" style:font-size-asian="10pt" style:font-size-complex="10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2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清單段落" style:family="paragraph">
      <style:paragraph-properties fo:text-align="justify" fo:line-height="0.1944in" fo:margin-left="0.1847in" fo:text-indent="-0.18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0" style:parent-style-name="內文" style:family="paragraph">
      <style:paragraph-properties fo:text-align="justify" fo:line-height="0.1805in"/>
      <style:text-properties style:font-name="微軟正黑體" style:font-name-asian="微軟正黑體" fo:font-size="10pt" style:font-size-asian="10pt" style:font-size-complex="10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清單段落" style:family="paragraph">
      <style:paragraph-properties fo:text-align="justify" fo:line-height="0.1944in" fo:margin-left="0.175in" fo:text-indent="-0.17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2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73" style:parent-style-name="清單段落" style:family="paragraph">
      <style:paragraph-properties fo:text-align="justify" fo:line-height="0.1944in" fo:margin-left="0.175in" fo:text-indent="-0.1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80" style:parent-style-name="本文縮排2" style:family="paragraph">
      <style:paragraph-properties fo:text-align="justify" fo:line-height="0.1805in" fo:margin-left="0in" fo:text-indent="0in">
        <style:tab-stops>
          <style:tab-stop style:type="left" style:position="0.5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line-break="normal" fo:text-align="end" fo:margin-top="0.125in" fo:line-height="0.2222in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line-break="normal" fo:text-align="end" fo:margin-top="0.125in" fo:line-height="0.222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<text:s/>工業管理系</text:p>
      <text:p text:style-name="P2">選修外系課程申請表</text:p>
      <text:p text:style-name="P3"><text:s text:c="5"/>學年度第<text:s text:c="5"/>學期</text:p>
      <text:p text:style-name="P4"><text:span text:style-name="T5">第一聯</text:span><text:span text:style-name="T6">(</text:span><text:span text:style-name="T7">核准後系上留存</text:span><text:span text:style-name="T8">)</text:span></text:p>
      <text:p text:style-name="P9"><text:span text:style-name="T10">一、學生基本資料</text:span><text:span text:style-name="T11"><text:s text:c="67"/></text:span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二、擬選修外系課程：（請詳細填寫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開課學院/系別</text:p>
          </table:table-cell>
          <table:table-cell table:style-name="TableCell52">
            <text:p text:style-name="P53">課程名稱</text:p>
            <text:p text:style-name="P54"><text:span text:style-name="T55">(</text:span><text:span text:style-name="T56">開課學院</text:span><text:span text:style-name="T57">/</text:span><text:span text:style-name="T58">系別勾選</text:span><text:span text:style-name="T59">其他者</text:span><text:span text:style-name="T60">，請</text:span><text:span text:style-name="T61">註明選修理由並檢附課程大綱</text:span><text:span text:style-name="T62">，須</text:span><text:span text:style-name="T63">由本系選修外系課程審查小組進行審查</text:span><text:span text:style-name="T64">)</text:span>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核准欄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<text:span text:style-name="T74">管理學院</text:span><text:span text:style-name="T75"><text:s/></text:span><text:span text:style-name="T76"><text:s text:c="11"/></text:span><text:span text:style-name="T77">系</text:span><text:span text:style-name="T78">/</text:span><text:span text:style-name="T79">所</text:span></text:p>
                          </text:list-item>
                          <text:list-item>
                            <text:p text:style-name="P80">外國語文課程</text:p>
                          </text:list-item>
                          <text:list-item>
                            <text:p text:style-name="P81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審查意見：</text:p>
            <text:p text:style-name="P88">核章：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<text:span text:style-name="T94">管理學院</text:span><text:span text:style-name="T95"><text:s/></text:span><text:span text:style-name="T96"><text:s text:c="11"/></text:span><text:span text:style-name="T97">系</text:span><text:span text:style-name="T98">/</text:span><text:span text:style-name="T99">所</text:span></text:p>
                          </text:list-item>
                          <text:list-item>
                            <text:p text:style-name="P100">外國語文課程</text:p>
                          </text:list-item>
                          <text:list-item>
                            <text:p text:style-name="P101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審查意見：</text:p>
            <text:p text:style-name="P108">核章：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"><text:span text:style-name="T114">管理學院</text:span><text:span text:style-name="T115"><text:s/></text:span><text:span text:style-name="T116"><text:s text:c="11"/></text:span><text:span text:style-name="T117">系</text:span><text:span text:style-name="T118">/</text:span><text:span text:style-name="T119">所</text:span></text:p>
                          </text:list-item>
                          <text:list-item>
                            <text:p text:style-name="P120">外國語文課程</text:p>
                          </text:list-item>
                          <text:list-item>
                            <text:p text:style-name="P121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審查意見：</text:p>
            <text:p text:style-name="P128">核章：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"><text:span text:style-name="T134">管理學院</text:span><text:span text:style-name="T135"><text:s/></text:span><text:span text:style-name="T136"><text:s text:c="11"/></text:span><text:span text:style-name="T137">系</text:span><text:span text:style-name="T138">/</text:span><text:span text:style-name="T139">所</text:span></text:p>
                          </text:list-item>
                          <text:list-item>
                            <text:p text:style-name="P140">外國語文課程</text:p>
                          </text:list-item>
                          <text:list-item>
                            <text:p text:style-name="P141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審查意見：</text:p>
            <text:p text:style-name="P148">核章：</text:p>
          </table:table-cell>
        </table:table-row>
      </table:table>
      <text:p text:style-name="P149">註：</text:p>
      <text:list text:style-name="LFO2" text:continue-numbering="true">
        <text:list-item>
          <text:p text:style-name="P150">請於規定期限內向系辦公室提出申請；每人僅限申請一張，故請謹慎填寫，逾期概不受理。</text:p>
        </text:list-item>
        <text:list-item>
          <text:p text:style-name="P151">未受核准擅自選修外系課程或低班高修者，本系將不予列入畢業學分之計算。</text:p>
        </text:list-item>
        <text:list-item>
          <text:p text:style-name="P152"><text:span text:style-name="T153">大學部每學期</text:span><text:span text:style-name="T154">至多可選修</text:span><text:span text:style-name="T155">9</text:span><text:span text:style-name="T156">學分</text:span><text:span text:style-name="T157">外系課程。</text:span></text:p>
        </text:list-item>
        <text:list-item>
          <text:p text:style-name="P158">修業期間選修外系大學部最多12學分，研究所最多6學分。</text:p>
        </text:list-item>
        <text:list-item>
          <text:p text:style-name="P159"><text:span text:style-name="T160">大學部選修本系開授選修課程至少</text:span><text:span text:style-name="T161">26(</text:span><text:span text:style-name="T162">含</text:span><text:span text:style-name="T163">)</text:span><text:span text:style-name="T164">學分</text:span><text:span text:style-name="T165">。</text:span></text:p>
        </text:list-item>
      </text:list>
      <text:p text:style-name="P166"><text:span text:style-name="T167"><draw:connector draw:type="line" svg:x1="0.02222in" svg:y1="0.18403in" svg:x2="7.4618in" svg:y2="0.18403in" draw:z-index="251661312" draw:id="id0" draw:style-name="a1" draw:name="直線接點 2" text:anchor-type="paragraph"><svg:title/><svg:desc/></draw:connector></text:span><text:span text:style-name="T168">第二聯</text:span><text:span text:style-name="T169">(</text:span><text:span text:style-name="T170">核准後學生自存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<text:span text:style-name="T183"><text:s text:c="5"/>學年度第 <text:s text:c="4"/>學期</text:span></text:p>
            <text:p text:style-name="P184">開課學院/系別</text:p>
          </table:table-cell>
          <table:table-cell table:style-name="TableCell185">
            <text:p text:style-name="P186">課程名稱</text:p>
            <text:p text:style-name="P187"><text:span text:style-name="T188">(</text:span><text:span text:style-name="T189">開課學院</text:span><text:span text:style-name="T190">/</text:span><text:span text:style-name="T191">系別勾選</text:span><text:span text:style-name="T192">其他者</text:span><text:span text:style-name="T193">，請</text:span><text:span text:style-name="T194">註明選修理由並檢附課程大綱</text:span><text:span text:style-name="T195">，須由本系選修外系課程審查小組進行審查</text:span><text:span text:style-name="T196">)</text:span></text:p>
          </table:table-cell>
          <table:table-cell table:style-name="TableCell197">
            <text:p text:style-name="P198">學分數</text:p>
          </table:table-cell>
          <table:table-cell table:style-name="TableCell199">
            <text:p text:style-name="P200">核准欄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"><text:span text:style-name="T206">管理學院</text:span><text:span text:style-name="T207"><text:s/></text:span><text:span text:style-name="T208"><text:s text:c="11"/></text:span><text:span text:style-name="T209">系</text:span><text:span text:style-name="T210">/</text:span><text:span text:style-name="T211">所</text:span></text:p>
                          </text:list-item>
                          <text:list-item>
                            <text:p text:style-name="P212">外國語文課程</text:p>
                          </text:list-item>
                          <text:list-item>
                            <text:p text:style-name="P213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審查意見：</text:p>
            <text:p text:style-name="P220">核章：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"><text:span text:style-name="T226">管理學院</text:span><text:span text:style-name="T227"><text:s/></text:span><text:span text:style-name="T228"><text:s text:c="11"/></text:span><text:span text:style-name="T229">系</text:span><text:span text:style-name="T230">/</text:span><text:span text:style-name="T231">所</text:span></text:p>
                          </text:list-item>
                          <text:list-item>
                            <text:p text:style-name="P232">外國語文課程</text:p>
                          </text:list-item>
                          <text:list-item>
                            <text:p text:style-name="P233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審查意見：</text:p>
            <text:p text:style-name="P240">核章：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5"><text:span text:style-name="T246">管理學院</text:span><text:span text:style-name="T247"><text:s/></text:span><text:span text:style-name="T248"><text:s text:c="11"/></text:span><text:span text:style-name="T249">系</text:span><text:span text:style-name="T250">/</text:span><text:span text:style-name="T251">所</text:span></text:p>
                          </text:list-item>
                          <text:list-item>
                            <text:p text:style-name="P252">外國語文課程</text:p>
                          </text:list-item>
                          <text:list-item>
                            <text:p text:style-name="P253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審查意見：</text:p>
            <text:p text:style-name="P260">核章：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5"><text:span text:style-name="T266">管理學院</text:span><text:span text:style-name="T267"><text:s/></text:span><text:span text:style-name="T268"><text:s text:c="11"/></text:span><text:span text:style-name="T269">系</text:span><text:span text:style-name="T270">/</text:span><text:span text:style-name="T271">所</text:span></text:p>
                          </text:list-item>
                          <text:list-item>
                            <text:p text:style-name="P272">外國語文課程</text:p>
                          </text:list-item>
                          <text:list-item>
                            <text:p text:style-name="P273">其他(院/系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審查意見：</text:p>
            <text:p text:style-name="P280">核章：</text:p>
          </table:table-cell>
        </table:table-row>
      </table:table>
      <text:p text:style-name="P281"><text:span text:style-name="T282">申請者簽名：</text:span><text:span text:style-name="T283"><text:s text:c="15"/></text:span></text:p>
      <text:p text:style-name="P284"><text:span text:style-name="T285">申請日期：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0.2777in" fo:margin-left="1in" fo:text-indent="-1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08T06:05:00Z</meta:creation-date>
    <dc:date>2022-09-08T06:09:00Z</dc:date>
    <meta:print-date>2019-02-18T01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3" meta:character-count="960" meta:row-count="6" meta:non-whitespace-character-count="818"/>
  </office:meta>
</office:document-meta>
</file>