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5in" style:page-number="auto"/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olumn66" style:family="table-column">
      <style:table-column-properties style:column-width="1.625in"/>
    </style:style>
    <style:style style:name="TableColumn67" style:family="table-column">
      <style:table-column-properties style:column-width="4.375in"/>
    </style:style>
    <style:style style:name="Table65" style:family="table">
      <style:table-properties style:width="6in" fo:margin-left="0.2694in" table:align="left"/>
    </style:style>
    <style:style style:name="TableRow68" style:family="table-row">
      <style:table-row-properties style:min-row-height="0.609in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fo:line-height="0.1111in"/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5in" fo:margin-left="0.1666in" fo:text-indent="0.1944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line-height="0.25in" fo:margin-left="0.1666in" fo:text-indent="0.1944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line-height="0.25in" fo:margin-left="0.166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line-height="0.25in" fo:margin-left="0.166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line-height="0.25in" fo:margin-left="0.166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line-height="0.25in" fo:margin-left="0.166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line-height="0.25in" fo:margin-left="0.166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fo:line-height="0.25in" fo:margin-left="0.1666in" fo:text-indent="0.1944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5in" fo:margin-left="0.1666in" fo:text-indent="0.1944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內文" style:family="paragraph">
      <style:paragraph-properties fo:line-height="0.25in" fo:margin-left="0.1666in" fo:text-indent="0.1944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line-height="0.25in"/>
      <style:text-properties style:font-name="標楷體" fo:font-size="13pt" style:font-size-asian="13pt" style:font-size-complex="13pt"/>
    </style:style>
    <style:style style:name="P161" style:parent-style-name="內文" style:family="paragraph">
      <style:paragraph-properties fo:line-height="0.25in"/>
      <style:text-properties style:font-name="標楷體" fo:font-size="13pt" style:font-size-asian="13pt" style:font-size-complex="13pt"/>
    </style:style>
    <style:style style:name="P162" style:parent-style-name="內文" style:family="paragraph">
      <style:paragraph-properties fo:line-height="0.25in"/>
      <style:text-properties style:font-name="標楷體" fo:font-size="13pt" style:font-size-asian="13pt" style:font-size-complex="13pt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T168" style:parent-style-name="預設段落字型" style:family="text">
      <style:text-properties style:font-name="標楷體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size="13pt" style:font-size-asian="13pt" style:font-size-complex="13pt"/>
    </style:style>
    <style:style style:name="T171" style:parent-style-name="預設段落字型" style:family="text">
      <style:text-properties style:font-name="標楷體" fo:font-size="13pt" style:font-size-asian="13pt" style:font-size-complex="13pt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標楷體" fo:font-size="13pt" style:font-size-asian="13pt" style:font-size-complex="13pt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="標楷體" fo:font-size="13pt" style:font-size-asian="13pt" style:font-size-complex="13pt"/>
    </style:style>
    <style:style style:name="T176" style:parent-style-name="預設段落字型" style:family="text">
      <style:text-properties style:font-name="標楷體" fo:font-size="13pt" style:font-size-asian="13pt" style:font-size-complex="13pt"/>
    </style:style>
    <style:style style:name="T177" style:parent-style-name="預設段落字型" style:family="text">
      <style:text-properties style:font-name="標楷體" fo:font-size="13pt" style:font-size-asian="13pt" style:font-size-complex="13pt"/>
    </style:style>
    <style:style style:name="T178" style:parent-style-name="預設段落字型" style:family="text">
      <style:text-properties style:font-name="標楷體" fo:font-size="13pt" style:font-size-asian="13pt" style:font-size-complex="13pt"/>
    </style:style>
    <style:style style:name="T179" style:parent-style-name="預設段落字型" style:family="text">
      <style:text-properties style:font-name="標楷體" fo:font-size="13pt" style:font-size-asian="13pt" style:font-size-complex="13pt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學生在學期間撰寫報告或學位論文之著作權歸屬協議書</text:p>
      <text:p text:style-name="P2">指導老師：</text:p>
      <text:p text:style-name="P3">學生姓名：</text:p>
      <text:p text:style-name="P4"><text:span text:style-name="T5">報告或論文題目：</text:span><text:span text:style-name="T6"><text:s text:c="39"/></text:span></text:p>
      <text:p text:style-name="P7">就以下事項達成協議：</text:p>
      <text:p text:style-name="P8"><text:span text:style-name="T9">一、著作權人：</text:span><text:span text:style-name="T10">□</text:span><text:span text:style-name="T11"><text:s/></text:span><text:span text:style-name="T12">學生</text:span><text:span text:style-name="T13"><text:s text:c="19"/></text:span><text:span text:style-name="T14"><text:s/>(</text:span><text:span text:style-name="T15">詳說明一</text:span><text:span text:style-name="T16">)</text:span></text:p>
      <text:p text:style-name="P17"><text:span text:style-name="T18"><text:s text:c="16"/></text:span><text:span text:style-name="T19">□拋棄著作財產權</text:span><text:span text:style-name="T20">(</text:span><text:span text:style-name="T21">詳說明二</text:span><text:span text:style-name="T22">)</text:span><text:span text:style-name="T23">。</text:span></text:p>
      <text:p text:style-name="P24"><text:span text:style-name="T25"><text:s text:c="16"/></text:span><text:span text:style-name="T26">□不行使著作人格權</text:span><text:span text:style-name="T27">(</text:span><text:span text:style-name="T28">詳說明三</text:span><text:span text:style-name="T29">)</text:span><text:span text:style-name="T30">。</text:span></text:p>
      <text:p text:style-name="P31"><text:span text:style-name="T32"><text:s text:c="16"/></text:span><text:span text:style-name="T33">□讓與著作財產權授予</text:span><text:span text:style-name="T34"><text:s text:c="14"/></text:span><text:span text:style-name="T35">。</text:span></text:p>
      <text:p text:style-name="P36"><text:span text:style-name="T37"><text:s text:c="14"/></text:span><text:span text:style-name="T38">□</text:span><text:span text:style-name="T39"><text:s/></text:span><text:span text:style-name="T40">共同著作</text:span><text:span text:style-name="T41"><text:s text:c="15"/></text:span><text:span text:style-name="T42">(</text:span><text:span text:style-name="T43">詳說明四</text:span><text:span text:style-name="T44">)</text:span></text:p>
      <text:p text:style-name="P45"><text:span text:style-name="T46"><text:s text:c="16"/></text:span><text:span text:style-name="T47">□拋棄著作財產權</text:span><text:span text:style-name="T48">(</text:span><text:span text:style-name="T49">詳說明五</text:span><text:span text:style-name="T50">)</text:span><text:span text:style-name="T51">。</text:span></text:p>
      <text:p text:style-name="P52"><text:span text:style-name="T53"><text:s text:c="16"/></text:span><text:span text:style-name="T54">□不行使著作人格權</text:span><text:span text:style-name="T55">(</text:span><text:span text:style-name="T56">詳說明六</text:span><text:span text:style-name="T57">)</text:span><text:span text:style-name="T58">。</text:span></text:p>
      <text:p text:style-name="P59"><text:span text:style-name="T60"><text:s text:c="16"/></text:span><text:span text:style-name="T61">□讓與著作財產權授予</text:span><text:span text:style-name="T62"><text:s text:c="14"/></text:span><text:span text:style-name="T63">。</text:span></text:p>
      <text:p text:style-name="P64">二、權利行使方式：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 text:c="2"/>(一)<text:s/>□<text:s/>是</text:p>
            <text:p text:style-name="P71"/>
            <text:p text:style-name="P72"><text:s text:c="7"/>□<text:s/>否</text:p>
          </table:table-cell>
          <table:table-cell table:style-name="TableCell73">
            <text:p text:style-name="P74"><text:span text:style-name="T75">公開發表，預定發表日期：</text:span><text:span text:style-name="T76"><text:s text:c="12"/></text:span><text:span text:style-name="T77">。</text:span></text:p>
          </table:table-cell>
        </table:table-row>
      </table:table>
      <text:p text:style-name="P78"><text:s text:c="5"/>(二)發表時，著作人姓名：</text:p>
      <text:p text:style-name="P79"><text:s text:c="9"/>□<text:s/>學生單獨著作，以學生姓名發表。</text:p>
      <text:p text:style-name="P80"><text:s text:c="9"/>□<text:s/>學生單獨著作，但學生不行使著作人格權。</text:p>
      <text:p text:style-name="P81"><text:s text:c="9"/>□<text:s/>學生與指導教師共同創作，以雙方姓名發表。</text:p>
      <text:p text:style-name="P82"><text:span text:style-name="T83"><text:s text:c="9"/></text:span><text:span text:style-name="T84">□</text:span><text:span text:style-name="T85"><text:s/></text:span><text:span text:style-name="T86">學生與指導教師共同創作，依著作權法第</text:span><text:span text:style-name="T87">19</text:span><text:span text:style-name="T88">條第二項之規定，擇定</text:span><text:span text:style-name="T89"><text:s/></text:span><text:span text:style-name="T90"><text:s text:c="17"/></text:span><text:span text:style-name="T91">為代</text:span><text:span text:style-name="T92">表，以</text:span><text:span text:style-name="T93"><text:s/></text:span><text:span text:style-name="T94"><text:s text:c="17"/></text:span><text:span text:style-name="T95">姓名發表。</text:span></text:p>
      <text:p text:style-name="P96"><text:s text:c="9"/>□<text:s/>學生與指導教師共同創作，學生不行使著作人格權。</text:p>
      <text:p text:style-name="P97"><text:s text:c="9"/>□<text:s/>學生與指導教師共同創作，教師不行使著作人格權。</text:p>
      <text:p text:style-name="P98"><text:span text:style-name="T99"><text:s text:c="9"/></text:span><text:span text:style-name="T100">□</text:span><text:span text:style-name="T101"><text:s/></text:span><text:span text:style-name="T102">其他</text:span><text:span text:style-name="T103">(</text:span><text:span text:style-name="T104">請說明</text:span><text:span text:style-name="T105">)</text:span><text:span text:style-name="T106">：</text:span></text:p>
      <text:p text:style-name="P107"><text:span text:style-name="T108"><text:s text:c="13"/></text:span><text:span text:style-name="T109"><text:s/></text:span><text:span text:style-name="T110"><text:s text:c="55"/></text:span></text:p>
      <text:p text:style-name="P111">(三)事後修改報告內容(詳說明七)：</text:p>
      <text:p text:style-name="P112"><text:span text:style-name="T113"><text:s text:c="4"/></text:span><text:span text:style-name="T114">□</text:span><text:span text:style-name="T115"><text:s/></text:span><text:span text:style-name="T116">學生獨立創作，由學生自行修改內容。</text:span></text:p>
      <text:p text:style-name="P117"><text:s text:c="4"/>□<text:s/>學生獨立創作，由指導教師提供觀念指導並由學生自行修改內容。</text:p>
      <text:p text:style-name="P118"><text:s text:c="4"/>□<text:s/>共同創作，由學生及指導教師共同修改。</text:p>
      <text:p text:style-name="P119"><text:s text:c="4"/>□<text:s/>共同創作，由學生自行修改。</text:p>
      <text:p text:style-name="P120"><text:s text:c="4"/>□<text:s/>共同創作，由指導教師自行修改。</text:p>
      <text:p text:style-name="P121"><text:s text:c="4"/>□<text:s/>其他(請說明)：</text:p>
      <text:p text:style-name="P122"><text:span text:style-name="T123"><text:s text:c="7"/></text:span><text:span text:style-name="T124"><text:s/></text:span><text:span text:style-name="T125"><text:s text:c="55"/></text:span></text:p>
      <text:p text:style-name="P126"><text:span text:style-name="T127">(</text:span><text:span text:style-name="T128">四</text:span><text:span text:style-name="T129">)</text:span><text:span text:style-name="T130">其他</text:span><text:span text:style-name="T131">(</text:span><text:span text:style-name="T132">請說明</text:span><text:span text:style-name="T133">)</text:span><text:span text:style-name="T134">：</text:span></text:p>
      <text:p text:style-name="P135"><text:span text:style-name="T136"><text:s text:c="4"/></text:span><text:span text:style-name="T137"><text:s/></text:span><text:span text:style-name="T138"><text:s text:c="58"/></text:span></text:p>
      <text:p text:style-name="P139"><text:span text:style-name="T140">指導教師：</text:span><text:span text:style-name="T141"><text:s text:c="6"/></text:span><text:span text:style-name="T142"><text:s text:c="3"/></text:span><text:span text:style-name="T143"><text:s text:c="3"/></text:span><text:span text:style-name="T144"><text:s/></text:span><text:span text:style-name="T145"><text:s text:c="3"/></text:span><text:span text:style-name="T146">(</text:span><text:span text:style-name="T147">簽章</text:span><text:span text:style-name="T148">)</text:span></text:p>
      <text:p text:style-name="P149"><text:span text:style-name="T150">學生：</text:span><text:span text:style-name="T151"><text:s text:c="6"/></text:span><text:span text:style-name="T152"><text:s text:c="5"/></text:span><text:span text:style-name="T153"><text:s/></text:span><text:span text:style-name="T154"><text:s text:c="40"/></text:span><text:span text:style-name="T155"><text:s text:c="5"/></text:span><text:span text:style-name="T156">(</text:span><text:span text:style-name="T157">簽章</text:span><text:span text:style-name="T158">)</text:span></text:p>
      <text:p text:style-name="P159">中華民國<text:s text:c="16"/>年<text:s text:c="19"/>月<text:s text:c="19"/>日</text:p>
      <text:p text:style-name="P160"/>
      <text:soft-page-break/>
      <text:p text:style-name="P161">說明：</text:p>
      <text:list text:style-name="LFO3" text:continue-numbering="true">
        <text:list-item>
          <text:p text:style-name="P162">學生在校期間所完成之報告或論文，若教師僅給予觀念的指導，而由學生自己撰寫報告內容，則學生為該報告或該論文之著作權人。</text:p>
        </text:list-item>
        <text:list-item>
          <text:p text:style-name="P163"><text:span text:style-name="T164">若為學生單獨撰</text:span><text:span text:style-name="T165">寫，則於學生「拋棄」著作財產權時，該份報告或論文之著作財產權消滅，成為「公共所有」，任何人皆得利用，其指導教師並不會因學生拋棄著作財產權而取得該項權利。若教師欲使用學生著作，仍應表示學生姓名。</text:span></text:p>
        </text:list-item>
        <text:list-item>
          <text:p text:style-name="P166"><text:span text:style-name="T167">若學生同意不行使著作人格權</text:span><text:span text:style-name="T168">(</text:span><text:span text:style-name="T169">即姓名表示權</text:span><text:span text:style-name="T170">)</text:span><text:span text:style-name="T171">，則教師在利用其著作時，得不列明學生姓名，唯亦不得改列為教師姓名。</text:span></text:p>
        </text:list-item>
        <text:list-item>
          <text:p text:style-name="P172"><text:span text:style-name="T173">若教師不僅給予觀念的指導，更進一步參與告或論文的撰寫，則教師與學生就自己撰寫之部分各自享有著作權，如各自撰寫之部分不能分離利用時，則成立共同著作，共同享有該著作之著作權。</text:span></text:p>
        </text:list-item>
        <text:list-item>
          <text:p text:style-name="P174"><text:span text:style-name="T175">若為學生與指導共同著作，如果學生願意「拋棄」著作財產權，則其所拋棄之權利，依法歸其他共有著作財產權人</text:span><text:span text:style-name="T176">(</text:span><text:span text:style-name="T177">即教師</text:span><text:span text:style-name="T178">)</text:span><text:span text:style-name="T179">所有。</text:span></text:p>
        </text:list-item>
        <text:list-item>
          <text:p text:style-name="P180"><text:span text:style-name="T181">不論學生單獨著作或學生與指導教師共同著作，學生均為著作權人，於利用該著作時，均須列明學生姓名。此項著作人格權，不因學生拋棄著作財產權而消失。</text:span></text:p>
        </text:list-item>
        <text:list-item>
          <text:p text:style-name="P182"><text:span text:style-name="T183">若學生與教師間簽署「學生願意由教師繼續修改該報告或論文，日後在與教師共同掛名條件下投稿」之約定，必須教師與學生事實上有共同創作行為，始能成立共同著作人，並共同具名投稿。</text:span></text:p>
        </text:list-item>
      </text:list>
      <text:p text:style-name="內文">其餘事項，請參考附近一經濟部智慧財產局「有關學生在學期間撰寫報告著作權歸屬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econd</dc:creator>
    <meta:creation-date>2022-07-18T06:41:00Z</meta:creation-date>
    <dc:date>2022-07-18T06:41:00Z</dc: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