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2312in"/>
    </style:style>
    <style:style style:name="TableColumn13" style:family="table-column">
      <style:table-column-properties style:column-width="1.1493in"/>
    </style:style>
    <style:style style:name="TableColumn14" style:family="table-column">
      <style:table-column-properties style:column-width="1.4875in"/>
    </style:style>
    <style:style style:name="TableColumn15" style:family="table-column">
      <style:table-column-properties style:column-width="1.4875in"/>
    </style:style>
    <style:style style:name="TableColumn16" style:family="table-column">
      <style:table-column-properties style:column-width="1.193in"/>
    </style:style>
    <style:style style:name="Table11" style:family="table">
      <style:table-properties style:width="6.5486in" fo:margin-left="0in" table:align="center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0583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屏東科技大學工業管理系</text:span></text:p>
      <text:p text:style-name="P3"><text:span text:style-name="T4">實務專題</text:span><text:span text:style-name="T5"><text:s text:c="4"/></text:span><text:span text:style-name="T6">級</text:span><text:span text:style-name="T7">期</text:span><text:span text:style-name="T8">末總</text:span><text:span text:style-name="T9">成績評分表</text:span></text:p>
      <text:p text:style-name="P10">專題名稱：</text:p>
      <text:p text:style-name="內文"/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><text:span text:style-name="T26">口試成績</text:span></text:p>
            <text:p text:style-name="P27">(40 %)</text:p>
          </table:table-cell>
          <table:table-cell table:style-name="TableCell28">
            <text:p text:style-name="P29"><text:span text:style-name="T30">指導教授成績</text:span><text:span text:style-name="T31">(60%)</text:span></text:p>
          </table:table-cell>
          <table:table-cell table:style-name="TableCell32">
            <text:p text:style-name="P33"><text:span text:style-name="T34">總成績</text:span></text:p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</table:table>
      <text:p text:style-name="P71"><text:span text:style-name="T72">本表由「指導教授」依各口試委員之評分，加以彚整後，交由系辦公室統一作業。</text:span></text:p>
      <text:p text:style-name="內文"/>
      <text:p text:style-name="內文"/>
      <text:p text:style-name="內文"><text:span text:style-name="T73">指導</text:span><text:span text:style-name="T74">教授</text:span><text:span text:style-name="T75">簽名：</text:span><text:span text:style-name="T76"><text:s text:c="17"/></text:span></text:p>
      <text:p text:style-name="P77"/>
      <text:p text:style-name="P78"/>
      <text:p text:style-name="P79"/>
      <text:p text:style-name="P80">中華民國 <text:s text:c="4"/>年 <text:s text:c="4"/>月 <text:s text:c="4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econd</dc:creator>
    <meta:creation-date>2022-07-18T06:39:00Z</meta:creation-date>
    <dc:date>2022-07-18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