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◎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細明體"/>
      </text:list-level-style-bullet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方案" style:num-suffix=": " style:num-format="一, 一〇, 一〇〇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4916in" text:list-level-position-and-space-mode="label-alignment">
          <style:list-level-label-alignment text:label-followed-by="listtab" fo:margin-left="2.1583in" fo:text-indent="-0.4916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6145in" text:list-level-position-and-space-mode="label-alignment">
          <style:list-level-label-alignment text:label-followed-by="listtab" fo:margin-left="2.6145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-asian="標楷體" fo:font-weight="bold" style:font-weight-asian="bold" fo:color="#0000FF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375in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olumn107" style:family="table-column">
      <style:table-column-properties style:column-width="1.0194in" style:use-optimal-column-width="false"/>
    </style:style>
    <style:style style:name="TableColumn108" style:family="table-column">
      <style:table-column-properties style:column-width="2in" style:use-optimal-column-width="false"/>
    </style:style>
    <style:style style:name="TableColumn109" style:family="table-column">
      <style:table-column-properties style:column-width="0.9326in" style:use-optimal-column-width="false"/>
    </style:style>
    <style:style style:name="TableColumn110" style:family="table-column">
      <style:table-column-properties style:column-width="0.3173in" style:use-optimal-column-width="false"/>
    </style:style>
    <style:style style:name="TableColumn111" style:family="table-column">
      <style:table-column-properties style:column-width="0.625in" style:use-optimal-column-width="false"/>
    </style:style>
    <style:style style:name="TableColumn112" style:family="table-column">
      <style:table-column-properties style:column-width="0.5in" style:use-optimal-column-width="false"/>
    </style:style>
    <style:style style:name="TableColumn113" style:family="table-column">
      <style:table-column-properties style:column-width="0.875in" style:use-optimal-column-width="false"/>
    </style:style>
    <style:style style:name="Table106" style:family="table">
      <style:table-properties style:width="6.2694in" fo:margin-left="0in" table:align="left"/>
    </style:style>
    <style:style style:name="TableRow114" style:family="table-row">
      <style:table-row-properties style:min-row-height="0.395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32" style:family="table-row">
      <style:table-row-properties style:min-row-height="0.395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43" style:family="table-row">
      <style:table-row-properties style:min-row-height="0.395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58" style:family="table-row">
      <style:table-row-properties style:min-row-height="0.5833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68" style:family="table-row">
      <style:table-row-properties style:min-row-height="0.5833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9" style:parent-style-name="內文" style:family="paragraph">
      <style:paragraph-properties fo:break-before="page" fo:line-height="0.3055in"/>
    </style:style>
    <style:style style:name="P210" style:parent-style-name="問候" style:family="paragraph">
      <style:paragraph-properties style:snap-to-layout-grid="false"/>
    </style:style>
    <style:style style:name="P211" style:parent-style-name="內文" style:family="paragraph">
      <style:paragraph-properties style:snap-to-layout-grid="false"/>
      <style:text-properties style:font-name-asian="標楷體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P25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-asian="標楷體" fo:font-size="14pt" style:font-size-asian="14pt"/>
    </style:style>
    <style:style style:name="P25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ableColumn273" style:family="table-column">
      <style:table-column-properties style:column-width="0.6368in"/>
    </style:style>
    <style:style style:name="TableColumn274" style:family="table-column">
      <style:table-column-properties style:column-width="6.1326in"/>
    </style:style>
    <style:style style:name="Table272" style:family="table">
      <style:table-properties style:width="6.7694in" fo:margin-left="0in" table:align="left"/>
    </style:style>
    <style:style style:name="TableRow275" style:family="table-row">
      <style:table-row-properties style:min-row-height="0.0743in" fo:keep-together="always"/>
    </style:style>
    <style:style style:name="TableCell276" style:family="table-cell">
      <style:table-cell-properties fo:border="0.0069in dotte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ableCell279" style:family="table-cell">
      <style:table-cell-properties fo:border="0.0069in dotte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-asian="標楷體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0.3618in" fo:keep-together="always"/>
    </style:style>
    <style:style style:name="TableCell302" style:family="table-cell">
      <style:table-cell-properties fo:border="0.0069in dotte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0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05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家</text:span><text:span text:style-name="T4"><text:s text:c="2"/></text:span><text:span text:style-name="T5">長</text:span><text:span text:style-name="T6"><text:s text:c="2"/></text:span><text:span text:style-name="T7">同</text:span><text:span text:style-name="T8"><text:s text:c="2"/></text:span><text:span text:style-name="T9">意</text:span><text:span text:style-name="T10"><text:s text:c="2"/></text:span><text:span text:style-name="T11">書</text:span></text:p>
      <text:p text:style-name="P12"><text:span text:style-name="T13">茲同意</text:span></text:p>
      <text:p text:style-name="P14"><text:span text:style-name="T15"><text:s text:c="4"/></text:span><text:span text:style-name="T16">本人子弟</text:span><text:span text:style-name="T17">（</text:span><text:span text:style-name="T18">姓名：</text:span><text:span text:style-name="T19">_</text:span><text:span text:style-name="T20">_________________</text:span><text:span text:style-name="T21">）</text:span><text:span text:style-name="T22">修讀</text:span><text:span text:style-name="T23"><text:s text:c="2"/></text:span><text:span text:style-name="T24">貴</text:span><text:span text:style-name="T25">系</text:span><text:span text:style-name="T26">之校外實習</text:span><text:span text:style-name="T27">課程</text:span><text:span text:style-name="T28">。</text:span><text:span text:style-name="T29"><text:s/></text:span></text:p>
      <text:p text:style-name="P30"><text:span text:style-name="T31">實習機構：</text:span></text:p>
      <text:p text:style-name="P32"><text:span text:style-name="T33">實習活動時間：自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起至後</text:span><text:span text:style-name="T40"><text:s text:c="2"/></text:span><text:span text:style-name="T41">個實際工作日</text:span><text:span text:style-name="T42">（</text:span><text:span text:style-name="T43">約</text:span><text:span text:style-name="T44"><text:s text:c="3"/></text:span><text:span text:style-name="T45">個月</text:span><text:span text:style-name="T46">）</text:span><text:span text:style-name="T47">止</text:span></text:p>
      <text:p text:style-name="P48"><text:span text:style-name="T49">實習地點：</text:span></text:p>
      <text:p text:style-name="P50"><text:span text:style-name="T51">在實習期間會協助</text:span><text:span text:style-name="T52"><text:s text:c="2"/></text:span><text:span text:style-name="T53">貴</text:span><text:span text:style-name="T54">系</text:span><text:span text:style-name="T55">督導，並與其保持聯繫，注意安全，使實習活動圓滿。</text:span></text:p>
      <text:p text:style-name="P56"><text:span text:style-name="T57"><text:s text:c="5"/></text:span><text:span text:style-name="T58">此</text:span><text:span text:style-name="T59"><text:s text:c="3"/></text:span><text:span text:style-name="T60">致</text:span></text:p>
      <text:p text:style-name="P61"><text:span text:style-name="T62"><text:s text:c="15"/></text:span><text:span text:style-name="T63">國立屏東科技大學</text:span><text:span text:style-name="T64">工業管理系</text:span></text:p>
      <text:p text:style-name="P65"/>
      <text:p text:style-name="P66"><text:span text:style-name="T67"><text:s text:c="14"/></text:span><text:span text:style-name="T68">學生家長或監護人：</text:span><text:span text:style-name="T69"><text:s text:c="12"/></text:span><text:span text:style-name="T70">簽章：</text:span></text:p>
      <text:p text:style-name="P71"><text:span text:style-name="T72">聯絡地址</text:span><text:span text:style-name="T73">：</text:span><text:span text:style-name="T74"><text:s text:c="6"/></text:span><text:span text:style-name="T75">縣市</text:span><text:span text:style-name="T76"><text:s text:c="5"/></text:span><text:span text:style-name="T77">鄉鎮市</text:span><text:span text:style-name="T78"><text:s text:c="6"/></text:span><text:span text:style-name="T79">路</text:span><text:span text:style-name="T80"><text:s text:c="2"/></text:span><text:span text:style-name="T81">段</text:span><text:span text:style-name="T82"><text:s text:c="2"/></text:span><text:span text:style-name="T83">巷</text:span><text:span text:style-name="T84"><text:s text:c="3"/></text:span><text:span text:style-name="T85">弄</text:span><text:span text:style-name="T86"><text:s text:c="3"/></text:span><text:span text:style-name="T87">號</text:span><text:span text:style-name="T88"><text:s text:c="2"/></text:span><text:span text:style-name="T89">樓</text:span><text:span text:style-name="T90"><text:s/></text:span></text:p>
      <text:p text:style-name="P91"><text:span text:style-name="T92">聯絡電話：</text:span></text:p>
      <text:p text:style-name="P93">------------------------------------------------------------------------------------------------</text:p>
      <text:p text:style-name="P94"><text:span text:style-name="T95">本同意書確為家長或監護人同意並親自簽名，如有假冒簽章者願受學校校規處分</text:span></text:p>
      <text:p text:style-name="P96"/>
      <text:p text:style-name="P97"><text:span text:style-name="T98"><text:s text:c="21"/></text:span><text:span text:style-name="T99">學生：</text:span><text:span text:style-name="T100"><text:s text:c="14"/></text:span><text:span text:style-name="T101">簽章：</text:span></text:p>
      <text:p text:style-name="P102">------------------------------------------------------------------------------------------------</text:p>
      <text:p text:style-name="P103"><text:span text:style-name="T104">參加實習學生之保險資料</text:span><text:span text:style-name="T105"><text:s text:c="26"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姓</text:span><text:span text:style-name="T118"><text:s text:c="4"/></text:span><text:span text:style-name="T119">名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年級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<text:span text:style-name="T129">學號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身份證字號</text:span>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<text:span text:style-name="T140">出生年月日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監</text:span><text:span text:style-name="T147"><text:s/></text:span><text:span text:style-name="T148">護</text:span><text:span text:style-name="T149"><text:s/></text:span><text:span text:style-name="T150">人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<text:span text:style-name="T155">行動電話</text:span>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電話（家）</text:span></text:p>
            <text:p text:style-name="P162"><text:span text:style-name="T163"><text:s text:c="4"/></text:span><text:span text:style-name="T164">（宿）</text:span></text:p>
          </table:table-cell>
          <table:table-cell table:style-name="TableCell165" table:number-columns-spanned="6"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住址（家）</text:span></text:p>
            <text:p text:style-name="P172"><text:span text:style-name="T173"><text:s text:c="4"/></text:span><text:span text:style-name="T174">（宿）</text:span></text:p>
          </table:table-cell>
          <table:table-cell table:style-name="TableCell175" table:number-columns-spanned="6">
            <text:p text:style-name="P176"><text:span text:style-name="T177"><text:s text:c="8"/></text:span><text:span text:style-name="T178">縣市</text:span><text:span text:style-name="T179"><text:s text:c="7"/></text:span><text:span text:style-name="T180">鄉鎮市</text:span><text:span text:style-name="T181"><text:s text:c="9"/></text:span><text:span text:style-name="T182">路</text:span><text:span text:style-name="T183"><text:s text:c="4"/></text:span><text:span text:style-name="T184">段</text:span><text:span text:style-name="T185"><text:s text:c="4"/></text:span><text:span text:style-name="T186">巷</text:span><text:span text:style-name="T187"><text:s text:c="4"/></text:span><text:span text:style-name="T188">弄</text:span><text:span text:style-name="T189"><text:s text:c="4"/></text:span><text:span text:style-name="T190">號</text:span></text:p>
            <text:p text:style-name="P191"><text:span text:style-name="T192"><text:s text:c="8"/></text:span><text:span text:style-name="T193">縣市</text:span><text:span text:style-name="T194"><text:s text:c="7"/></text:span><text:span text:style-name="T195">鄉鎮市</text:span><text:span text:style-name="T196"><text:s text:c="9"/></text:span><text:span text:style-name="T197">路</text:span><text:span text:style-name="T198"><text:s text:c="4"/></text:span><text:span text:style-name="T199">段</text:span><text:span text:style-name="T200"><text:s text:c="4"/></text:span><text:span text:style-name="T201">巷</text:span><text:span text:style-name="T202"><text:s text:c="4"/></text:span><text:span text:style-name="T203">弄</text:span><text:span text:style-name="T204"><text:s text:c="4"/></text:span><text:span text:style-name="T205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/>
      <text:p text:style-name="P208"/>
      <text:p text:style-name="P209"/>
      <text:p text:style-name="P210">貴家長台鑑：<text:s text:c="33"/></text:p>
      <text:p text:style-name="P211"/>
      <text:p text:style-name="P212"><text:span text:style-name="T213"><text:s text:c="5"/></text:span><text:span text:style-name="T214">貴子弟</text:span><text:span text:style-name="T215">______________</text:span><text:span text:style-name="T216">同學</text:span><text:span text:style-name="T217">修讀</text:span><text:span text:style-name="T218">本</text:span><text:span text:style-name="T219">系</text:span><text:span text:style-name="T220">之校外實習</text:span><text:span text:style-name="T221">課程</text:span><text:span text:style-name="T222">，</text:span></text:p>
      <text:p text:style-name="P223"><text:span text:style-name="T224">實習</text:span><text:span text:style-name="T225">時間：自</text:span><text:span text:style-name="T226"><text:s text:c="3"/></text:span><text:span text:style-name="T227">年</text:span><text:span text:style-name="T228"><text:s text:c="3"/></text:span><text:span text:style-name="T229">月</text:span><text:span text:style-name="T230"><text:s text:c="3"/></text:span><text:span text:style-name="T231">日起後</text:span><text:span text:style-name="T232"><text:s text:c="3"/></text:span><text:span text:style-name="T233">個實際工作日</text:span><text:span text:style-name="T234">（</text:span><text:span text:style-name="T235">約</text:span><text:span text:style-name="T236"><text:s text:c="3"/></text:span><text:span text:style-name="T237">個月</text:span><text:span text:style-name="T238">）</text:span><text:span text:style-name="T239">止</text:span></text:p>
      <text:p text:style-name="P240"><text:span text:style-name="T241">實習</text:span><text:span text:style-name="T242">地點：</text:span></text:p>
      <text:p text:style-name="P243"><text:span text:style-name="T244"><text:s text:c="6"/></text:span><text:span text:style-name="T245">敬請協助督導貴子弟，</text:span><text:span text:style-name="T246"><text:s/></text:span><text:span text:style-name="T247">特此函知。</text:span></text:p>
      <text:p text:style-name="P248"><text:span text:style-name="T249"><text:s text:c="24"/></text:span><text:span text:style-name="T250">國立屏東科技大學</text:span><text:span text:style-name="T251">工業管理系</text:span><text:span text:style-name="T252"><text:s text:c="2"/></text:span><text:span text:style-name="T253">敬上</text:span></text:p>
      <text:p text:style-name="P254"/>
      <text:p text:style-name="P255"><text:span text:style-name="T256"><text:s text:c="28"/></text:span><text:span text:style-name="T257">聯絡電話</text:span><text:span text:style-name="T258"><text:s/>08-7703202-</text:span><text:span text:style-name="T259">76</text:span><text:span text:style-name="T260">6</text:span><text:span text:style-name="T261">0</text:span><text:span text:style-name="T262"><text:s text:c="2"/></text:span></text:p>
      <text:p text:style-name="P263"><text:span text:style-name="T264">學生家長</text:span><text:span text:style-name="T265"><text:s text:c="19"/></text:span><text:span text:style-name="T266">先生</text:span><text:span text:style-name="T267"><text:s/>\<text:s/></text:span><text:span text:style-name="T268">女士</text:span><text:span text:style-name="T269"><text:s text:c="3"/></text:span><text:span text:style-name="T270">收</text:span><text:span text:style-name="T271"><text:s text:c="2"/>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郵遞區號</text:span></text:p>
          </table:table-cell>
          <table:table-cell table:style-name="TableCell279" table:number-rows-spanned="2">
            <text:p text:style-name="P280"/>
            <text:p text:style-name="P281"><text:span text:style-name="T282">聯絡地址：</text:span><text:span text:style-name="T283"><text:s text:c="10"/></text:span><text:span text:style-name="T284">縣市</text:span><text:span text:style-name="T285"><text:s text:c="16"/></text:span><text:span text:style-name="T286">鄉鎮市</text:span></text:p>
            <text:p text:style-name="P287"><text:span text:style-name="T288"><text:s text:c="12"/></text:span><text:span text:style-name="T289">路</text:span><text:span text:style-name="T290"><text:s text:c="4"/></text:span><text:span text:style-name="T291">段</text:span><text:span text:style-name="T292"><text:s text:c="5"/></text:span><text:span text:style-name="T293">巷</text:span><text:span text:style-name="T294"><text:s text:c="4"/></text:span><text:span text:style-name="T295">弄</text:span><text:span text:style-name="T296"><text:s text:c="5"/></text:span><text:span text:style-name="T297">號</text:span><text:span text:style-name="T298"><text:s text:c="4"/></text:span><text:span text:style-name="T299">樓</text:span><text:span text:style-name="T300"><text:s/>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333333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標題1字元" style:display-name="標題 1 字元" style:family="text">
      <style:text-properties style:font-name="Arial Unicode MS" style:font-name-asian="Arial Unicode MS" style:font-name-complex="Arial Unicode MS" fo:font-weight="bold" style:font-weight-asian="bold" style:font-weight-complex="bold" fo:color="#333333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0pt" style:font-size-asian="10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0pt" style:font-size-asian="10pt"/>
    </style:style>
    <style:style style:name="WW_CharLFO2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7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28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2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◎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細明體"/>
      </text:list-level-style-bullet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方案" style:num-suffix=": " style:num-format="一, 一〇, 一〇〇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4916in" text:list-level-position-and-space-mode="label-alignment">
          <style:list-level-label-alignment text:label-followed-by="listtab" fo:margin-left="2.1583in" fo:text-indent="-0.4916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6145in" text:list-level-position-and-space-mode="label-alignment">
          <style:list-level-label-alignment text:label-followed-by="listtab" fo:margin-left="2.6145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09in" fo:margin-bottom="1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科技管理研究所專業實習相關課程實施辦法</dc:title>
    <dc:subject/>
    <meta:initial-creator>user</meta:initial-creator>
    <dc:creator>second</dc:creator>
    <meta:creation-date>2022-07-18T06:50:00Z</meta:creation-date>
    <dc:date>2022-07-18T06:50:00Z</dc:date>
    <meta:print-date>2017-03-20T12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