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letter-spacing="0.0138in" fo:font-size="26pt" style:font-size-asian="2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letter-spacing="0.0138in" fo:font-size="26pt" style:font-size-asian="26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top="0.125in" fo:line-height="20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top="0.125in" fo:line-height="200%" fo:text-indent="2.1888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top="0.125in" fo:line-height="200%" fo:text-indent="2.188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top="0.125in" fo:line-height="200%" fo:text-indent="2.1888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150%" fo:text-indent="1.748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150%" fo:margin-left="1.6652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150%" fo:margin-left="1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fo:font-size="8pt" style:font-size-asian="8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華康隸書體" style:font-name-asian="華康隸書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工業管理系</text:p>
      <text:p text:style-name="P2"><text:span text:style-name="T3">實務專題指導同意書</text:span></text:p>
      <text:p text:style-name="P4"/>
      <text:p text:style-name="P5">本人同意指導<text:s text:c="4"/><text:s text:c="4"/>級學生 <text:s text:c="9"/>，學號 　　　　　　，</text:p>
      <text:p text:style-name="P6">級學生 <text:s text:c="9"/>，學號　　　　　　 <text:s/>,　</text:p>
      <text:p text:style-name="P7">級學生 <text:s text:c="9"/>，學號 <text:s text:c="13"/>,</text:p>
      <text:p text:style-name="P8">級學生 <text:s text:c="9"/>，學號 <text:s text:c="13"/>,</text:p>
      <text:p text:style-name="P9">等共　<text:s/>　人「實務專題」課程。</text:p>
      <text:p text:style-name="P10"/>
      <text:p text:style-name="P11">指導教授 　　 <text:s text:c="10"/><text:s text:c="5"/><text:s text:c="2"/>(簽章)</text:p>
      <text:p text:style-name="P12"/>
      <text:p text:style-name="P13">此致</text:p>
      <text:p text:style-name="P14"/>
      <text:p text:style-name="P15">系主任<text:tab/><text:tab/><text:tab/><text:tab/><text:tab/><text:tab/><text:tab/><text:tab/><text:tab/><text:s text:c="4"/>(簽章)</text:p>
      <text:p text:style-name="P16"/>
      <text:p text:style-name="P17"/>
      <text:p text:style-name="P18"/>
      <text:p text:style-name="P19"/>
      <text:p text:style-name="P20"><text:span text:style-name="T21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22">表格編號：M01</text:p></draw:text-box><svg:title/><svg:desc/></draw:frame></text:span><text:span text:style-name="T23">中華民國年月日</text:span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工管系</meta:initial-creator>
    <dc:creator>second</dc:creator>
    <meta:creation-date>2022-07-18T06:50:00Z</meta:creation-date>
    <dc:date>2022-07-18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