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P2" style:parent-style-name="標題1" style:family="paragraph">
      <style:paragraph-properties fo:text-align="center" fo:margin-top="0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2.0229in"/>
    </style:style>
    <style:style style:name="Table3" style:family="table">
      <style:table-properties style:width="6.75in" fo:margin-left="0.325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TableRow26" style:family="table-row">
      <style:table-row-properties style:min-row-height="0.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Row31" style:family="table-row">
      <style:table-row-properties style:min-row-height="1.48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text-indent="0.1666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size-complex="12pt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4.725in"/>
    </style:style>
    <style:style style:name="Table40" style:family="table">
      <style:table-properties style:width="5.709in" fo:margin-left="0.2625in" table:align="left"/>
    </style:style>
    <style:style style:name="TableRow43" style:family="table-row">
      <style:table-row-properties style:min-row-height="0.1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/>
      <style:text-properties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/>
      <style:text-properties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/>
      <style:text-properties style:font-name-asian="標楷體" style:font-size-complex="12pt"/>
    </style:style>
    <style:style style:name="P73" style:parent-style-name="內文" style:family="paragraph">
      <style:paragraph-properties fo:margin-top="0.125in"/>
      <style:text-properties style:font-name-asian="標楷體" style:font-size-complex="12pt"/>
    </style:style>
    <style:style style:name="TableRow74" style:family="table-row">
      <style:table-row-properties style:min-row-height="3.418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1013in" fo:margin-right="-0.0138in" fo:text-indent="0.1625in">
        <style:tab-stops>
          <style:tab-stop style:type="left" style:position="0.0111in"/>
          <style:tab-stop style:type="left" style:position="0.3166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77" style:parent-style-name="清單段落" style:family="paragraph">
      <style:paragraph-properties style:snap-to-layout-grid="false" fo:text-align="justify" fo:margin-left="0.3333in" fo:margin-right="-0.0138in" fo:text-indent="-0.0458in">
        <style:tab-stops>
          <style:tab-stop style:type="left" style:position="0.0847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78" style:parent-style-name="清單段落" style:family="paragraph">
      <style:paragraph-properties style:snap-to-layout-grid="false" fo:text-align="justify" fo:margin-left="0.3333in" fo:text-indent="-0.0458in">
        <style:tab-stops>
          <style:tab-stop style:type="left" style:position="0.0847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79" style:parent-style-name="清單段落" style:family="paragraph">
      <style:paragraph-properties style:snap-to-layout-grid="false" fo:text-align="justify" fo:margin-left="0.3333in" fo:text-indent="-0.0458in">
        <style:tab-stops>
          <style:tab-stop style:type="left" style:position="0.0847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0" style:parent-style-name="內文" style:family="paragraph">
      <style:paragraph-properties style:snap-to-layout-grid="false" fo:text-align="justify" fo:margin-left="0.2638in">
        <style:tab-stops>
          <style:tab-stop style:type="left" style:position="0.1541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olumn82" style:family="table-column">
      <style:table-column-properties style:column-width="0.8847in"/>
    </style:style>
    <style:style style:name="TableColumn83" style:family="table-column">
      <style:table-column-properties style:column-width="1.6729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1.3784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1131in"/>
    </style:style>
    <style:style style:name="Table81" style:family="table">
      <style:table-properties style:width="6.3291in" fo:margin-left="0.263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3" style:family="table-row">
      <style:table-row-properties style:min-row-height="0.285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06" style:family="table-row">
      <style:table-row-properties style:min-row-height="0.3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17" style:family="table-row">
      <style:table-row-properties style:min-row-height="0.288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26" style:family="table-row">
      <style:table-row-properties style:min-row-height="0.28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1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2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text-align="justify" fo:margin-top="0.125in"/>
      <style:text-properties style:font-name-asian="標楷體" style:font-size-complex="12pt"/>
    </style:style>
    <style:style style:name="P134" style:parent-style-name="內文" style:family="paragraph">
      <style:paragraph-properties fo:text-align="justify" fo:margin-top="0.125in" fo:text-indent="0.25in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國立屏東科技大學工業管理系校外實習(2)申請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聯絡電話(手機)：</text:p>
          </table:table-cell>
          <table:covered-table-cell/>
          <table:covered-table-cell/>
          <table:table-cell table:style-name="TableCell29" table:number-columns-spanned="3">
            <text:p text:style-name="P30">E-mail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學期實習</text:span><text:span text:style-name="T35">(</text:span><text:span text:style-name="T36">至少</text:span><text:span text:style-name="T37">4.5</text:span><text:span text:style-name="T38">個月以上</text:span><text:span text:style-name="T39">)<text:s/></text:span></text:p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志願順序</text:p>
                </table:table-cell>
                <table:table-cell table:style-name="TableCell46">
                  <text:p text:style-name="P47">實習機構全名</text:p>
                </table:table-cell>
              </table:table-row>
              <table:table-row table:style-name="TableRow48">
                <table:table-cell table:style-name="TableCell49">
                  <text:p text:style-name="P50">1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2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3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4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5</text:p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說明：</text:p>
            <text:list text:style-name="LFO23" text:continue-numbering="true">
              <text:list-item>
                <text:p text:style-name="P77">申請人數超過該公司提供之名額時，錄取順序依實習機構業主面試排序決定。</text:p>
              </text:list-item>
              <text:list-item>
                <text:p text:style-name="P78">請慎重填寫志願順序，志願順序將做為分發依據，繳交後不得更改。</text:p>
              </text:list-item>
              <text:list-item>
                <text:p text:style-name="P79">錄取者，如無特殊原因，不得任意變更志願或放棄實習機會。</text:p>
              </text:list-item>
            </text:list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2">
                  <text:p text:style-name="P90">保險資料</text:p>
                </table:table-cell>
                <table:covered-table-cell/>
                <table:table-cell table:style-name="TableCell91" table:number-columns-spanned="4">
                  <text:p text:style-name="P92">緊急聯絡人資料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生日</text:p>
                </table:table-cell>
                <table:table-cell table:style-name="TableCell96">
                  <text:p text:style-name="P97">民國<text:s text:c="3"/>年<text:s text:c="3"/>月<text:s text:c="4"/>日</text:p>
                </table:table-cell>
                <table:table-cell table:style-name="TableCell98">
                  <text:p text:style-name="P99">聯絡人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關係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身分證字號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聯絡電話</text:p>
                </table:table-cell>
                <table:table-cell table:style-name="TableCell113">
                  <text:p text:style-name="P114">(家)</text:p>
                </table:table-cell>
                <table:table-cell table:style-name="TableCell115" table:number-columns-spanned="2">
                  <text:p text:style-name="P116">(手機)</text:p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受益人</text:p>
                </table:table-cell>
                <table:table-cell table:style-name="TableCell120">
                  <text:p text:style-name="P121"/>
                </table:table-cell>
                <table:table-cell table:style-name="TableCell122" table:number-rows-spanned="2">
                  <text:p text:style-name="P123">通訊處</text:p>
                </table:table-cell>
                <table:table-cell table:style-name="TableCell124" table:number-columns-spanned="3" table:number-rows-spanned="2">
                  <text:p text:style-name="P125"/>
                </table:table-cell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關係</text:p>
                </table:table-cell>
                <table:table-cell table:style-name="TableCell129">
                  <text:p text:style-name="P130"/>
                </table: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covered-table-cell/>
                <table:covered-table-cell/>
              </table:table-row>
            </table:table>
            <text:p text:style-name="P133"><text:s/>　</text:p>
            <text:p text:style-name="P134"><text:span text:style-name="T135">申請者簽名：</text:span><text:span text:style-name="T136">　　　　　　　　　</text:span><text:span text:style-name="T137">　　</text:span><text:span text:style-name="T138">日期：</text:span><text:span text:style-name="T139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0:00Z</meta:creation-date>
    <dc:date>2022-07-18T06:50:00Z</dc:date>
    <meta:print-date>2017-03-20T1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