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justify" fo:margin-top="0.25in" fo:line-height="0.2083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4" style:parent-style-name="內文" style:family="paragraph">
      <style:paragraph-properties style:snap-to-layout-grid="false" fo:text-align="justify" fo:margin-top="0.25in" fo:line-height="0.2083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style:snap-to-layout-grid="false" fo:text-align="justify" fo:margin-top="0.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margin-top="0.25in" fo:line-height="0.2083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 fo:text-align="justify" fo:margin-top="0.25in" fo:line-height="0.2083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fo:margin-top="0.25in" fo:line-height="0.2083in" fo:margin-left="0.4666in" fo:text-indent="-0.468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justify" fo:margin-top="0.25in" fo:line-height="0.2083in" fo:margin-left="0.4666in" fo:text-indent="-0.468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align="justify" fo:margin-top="0.25in" fo:line-height="0.2083in" fo:margin-left="0.4666in" fo:text-indent="-0.468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justify" fo:margin-top="0.375in" fo:margin-left="0.575in" fo:text-indent="-0.576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0" style:parent-style-name="內文" style:family="paragraph">
      <style:paragraph-properties style:snap-to-layout-grid="false" fo:text-align="justify" fo:margin-top="0.37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margin-top="0.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margin-top="0.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margin-top="0.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5" style:family="table-column">
      <style:table-column-properties style:column-width="3.5291in"/>
    </style:style>
    <style:style style:name="TableColumn106" style:family="table-column">
      <style:table-column-properties style:column-width="3.1569in"/>
    </style:style>
    <style:style style:name="Table104" style:family="table">
      <style:table-properties style:width="6.6861in" style:rel-width="100%" fo:margin-left="0in" table:align="left"/>
    </style:style>
    <style:style style:name="TableRow107" style:family="table-row">
      <style:table-row-properties style:min-row-height="0.136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top="0.125in" fo:margin-bottom="0.125in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3" style:family="table-row">
      <style:table-row-properties style:min-row-height="0.0486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118" style:family="table-row">
      <style:table-row-properties style:min-row-height="0.0486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4166in"/>
      <style:text-properties fo:font-size="16pt" style:font-size-asian="16pt" style:font-size-complex="16pt"/>
    </style:style>
    <style:style style:name="TableRow123" style:family="table-row">
      <style:table-row-properties style:min-row-height="0.0486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4166in"/>
      <style:text-properties fo:font-size="16pt" style:font-size-asian="16pt" style:font-size-complex="16pt"/>
    </style:style>
    <style:style style:name="P128" style:parent-style-name="內文" style:family="paragraph">
      <style:paragraph-properties style:snap-to-layout-grid="false" fo:text-align="start" fo:margin-top="0.625in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屏東科技大學工業管理系</text:p>
      <text:p text:style-name="P2">實務專題口試委員名冊</text:p>
      <text:p text:style-name="P3">組長：</text:p>
      <text:p text:style-name="P4"><text:span text:style-name="T5">班級：</text:span><text:span text:style-name="T6"><text:s text:c="8"/></text:span><text:span text:style-name="T7"><text:s/></text:span><text:span text:style-name="T8">姓名：</text:span><text:span text:style-name="T9"><text:s text:c="10"/></text:span><text:span text:style-name="T10"><text:s/></text:span><text:span text:style-name="T11"><text:s/></text:span><text:span text:style-name="T12">學號：</text:span><text:span text:style-name="T13"><text:s/></text:span><text:span text:style-name="T14"><text:s text:c="6"/></text:span><text:span text:style-name="T15"><text:s/></text:span><text:span text:style-name="T16"><text:s/></text:span><text:span text:style-name="T17"><text:s text:c="2"/></text:span><text:span text:style-name="T18"><text:s/></text:span><text:span text:style-name="T19">聯絡電話</text:span><text:span text:style-name="T20">：</text:span><text:span text:style-name="T21"><text:s text:c="11"/></text:span><text:span text:style-name="T22"><text:s/></text:span></text:p>
      <text:p text:style-name="P23">組員：</text:p>
      <text:p text:style-name="P24"><text:span text:style-name="T25">班級：</text:span><text:span text:style-name="T26"><text:s text:c="8"/></text:span><text:span text:style-name="T27"><text:s/></text:span><text:span text:style-name="T28">姓名：</text:span><text:span text:style-name="T29"><text:s text:c="11"/></text:span><text:span text:style-name="T30"><text:s/></text:span><text:span text:style-name="T31">學號：</text:span><text:span text:style-name="T32"><text:s text:c="7"/></text:span><text:span text:style-name="T33"><text:s text:c="2"/></text:span><text:span text:style-name="T34"><text:s text:c="2"/></text:span><text:span text:style-name="T35"><text:s/></text:span><text:span text:style-name="T36">聯絡電話</text:span><text:span text:style-name="T37">：</text:span><text:span text:style-name="T38"><text:s text:c="11"/></text:span></text:p>
      <text:p text:style-name="P39"><text:span text:style-name="T40">班級：</text:span><text:span text:style-name="T41"><text:s text:c="8"/></text:span><text:span text:style-name="T42"><text:s/></text:span><text:span text:style-name="T43">姓名：</text:span><text:span text:style-name="T44"><text:s text:c="11"/></text:span><text:span text:style-name="T45"><text:s/></text:span><text:span text:style-name="T46">學號：</text:span><text:span text:style-name="T47"><text:s text:c="7"/></text:span><text:span text:style-name="T48"><text:s text:c="2"/></text:span><text:span text:style-name="T49"><text:s text:c="2"/></text:span><text:span text:style-name="T50"><text:s/></text:span><text:span text:style-name="T51">聯絡電話</text:span><text:span text:style-name="T52">：</text:span><text:span text:style-name="T53"><text:s text:c="11"/></text:span></text:p>
      <text:p text:style-name="P54"><text:span text:style-name="T55">班級：</text:span><text:span text:style-name="T56"><text:s text:c="8"/></text:span><text:span text:style-name="T57"><text:s/></text:span><text:span text:style-name="T58">姓名：</text:span><text:span text:style-name="T59"><text:s text:c="11"/></text:span><text:span text:style-name="T60"><text:s/></text:span><text:span text:style-name="T61">學號：</text:span><text:span text:style-name="T62"><text:s text:c="7"/></text:span><text:span text:style-name="T63"><text:s text:c="2"/></text:span><text:span text:style-name="T64"><text:s text:c="2"/></text:span><text:span text:style-name="T65"><text:s/></text:span><text:span text:style-name="T66">聯絡電話</text:span><text:span text:style-name="T67">：</text:span><text:span text:style-name="T68"><text:s text:c="11"/></text:span></text:p>
      <text:p text:style-name="P69"><text:span text:style-name="T70">班級：</text:span><text:span text:style-name="T71"><text:s text:c="8"/></text:span><text:span text:style-name="T72"><text:s/></text:span><text:span text:style-name="T73">姓名：</text:span><text:span text:style-name="T74"><text:s text:c="11"/></text:span><text:span text:style-name="T75"><text:s/></text:span><text:span text:style-name="T76">學號：</text:span><text:span text:style-name="T77"><text:s text:c="7"/></text:span><text:span text:style-name="T78"><text:s text:c="2"/></text:span><text:span text:style-name="T79"><text:s text:c="2"/></text:span><text:span text:style-name="T80"><text:s/></text:span><text:span text:style-name="T81">聯絡電話</text:span><text:span text:style-name="T82">：</text:span><text:span text:style-name="T83"><text:s text:c="11"/></text:span></text:p>
      <text:p text:style-name="P84"><text:span text:style-name="T85">班級：</text:span><text:span text:style-name="T86"><text:s text:c="8"/></text:span><text:span text:style-name="T87"><text:s/></text:span><text:span text:style-name="T88">姓名：</text:span><text:span text:style-name="T89"><text:s text:c="11"/></text:span><text:span text:style-name="T90"><text:s/></text:span><text:span text:style-name="T91">學號：</text:span><text:span text:style-name="T92"><text:s text:c="7"/></text:span><text:span text:style-name="T93"><text:s text:c="2"/></text:span><text:span text:style-name="T94"><text:s text:c="2"/></text:span><text:span text:style-name="T95"><text:s/></text:span><text:span text:style-name="T96">聯絡電話</text:span><text:span text:style-name="T97">：</text:span><text:span text:style-name="T98"><text:s text:c="11"/></text:span></text:p>
      <text:p text:style-name="P99">實務專題題目：</text:p>
      <text:p text:style-name="P100">口試時間：</text:p>
      <text:p text:style-name="P101">口試地點：</text:p>
      <text:p text:style-name="P102">指導教授：</text:p>
      <text:p text:style-name="P103">口試委員：</text:p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委員姓名</text:span></text:p>
          </table:table-cell>
          <table:table-cell table:style-name="TableCell111">
            <text:p text:style-name="P112">職 <text:s text:c="2"/>稱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><text:span text:style-name="T129">中華民國</text:span><text:span text:style-name="T130"><text:s text:c="8"/></text:span><text:span text:style-name="T131">年</text:span><text:span text:style-name="T132"><text:s text:c="11"/></text:span><text:span text:style-name="T133">月</text:span><text:span text:style-name="T134"><text:s text:c="12"/></text:span><text:span text:style-name="T1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九十四學年度第一學期畢業論文簽認單</dc:title>
    <dc:description/>
    <dc:subject/>
    <meta:initial-creator>uaseme</meta:initial-creator>
    <dc:creator>second</dc:creator>
    <meta:creation-date>2022-07-18T06:34:00Z</meta:creation-date>
    <dc:date>2022-07-18T06:34:00Z</dc:date>
    <meta:print-date>2010-11-18T08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9" meta:row-count="3" meta:non-whitespace-character-count="409"/>
  </office:meta>
</office:document-meta>
</file>