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625in" fo:text-indent="-0.863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bottom="0.125in" fo:margin-left="0.8625in" fo:text-indent="-0.863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7416in" style:use-optimal-column-width="false"/>
    </style:style>
    <style:style style:name="TableColumn5" style:family="table-column">
      <style:table-column-properties style:column-width="4.8333in" style:use-optimal-column-width="false"/>
    </style:style>
    <style:style style:name="Table3" style:family="table">
      <style:table-properties style:width="6.575in" fo:margin-left="0in" table:align="center"/>
    </style:style>
    <style:style style:name="TableRow6" style:family="table-row">
      <style:table-row-properties style:min-row-height="0.590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ableRow11" style:family="table-row">
      <style:table-row-properties style:min-row-height="0.59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ableRow16" style:family="table-row">
      <style:table-row-properties style:min-row-height="1.9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P26" style:parent-style-name="內文" style:family="paragraph">
      <style:paragraph-properties style:line-break="normal" fo:text-align="end"/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華康楷書體W5" style:font-name-asian="華康楷書體W5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華康楷書體W5" style:font-name-asian="華康楷書體W5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國立屏東科技大學工業管理系</text:p>
      <text:p text:style-name="P2">實務專題題目更改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原題目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更改後題目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更改原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指導老師簽核</text:p>
          </table:table-cell>
          <table:table-cell table:style-name="TableCell24">
            <text:p text:style-name="P25"/>
          </table:table-cell>
        </table:table-row>
      </table:table>
      <text:p text:style-name="P26">申請日期：<text:s text:c="16"/></text:p>
      <text:p text:style-name="P27"><text:span text:style-name="T28">專題學生：</text:span><text:span text:style-name="T2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user</meta:initial-creator>
    <dc:creator>second</dc:creator>
    <meta:creation-date>2022-07-18T06:34:00Z</meta:creation-date>
    <dc:date>2022-07-18T06:34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