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olumn9" style:family="table-column">
      <style:table-column-properties style:column-width="2.0083in"/>
    </style:style>
    <style:style style:name="TableColumn10" style:family="table-column">
      <style:table-column-properties style:column-width="1.8486in"/>
    </style:style>
    <style:style style:name="TableColumn11" style:family="table-column">
      <style:table-column-properties style:column-width="2.7701in"/>
    </style:style>
    <style:style style:name="Table8" style:family="table">
      <style:table-properties style:width="6.627in" fo:margin-left="0in" table:align="center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9" style:family="table-row">
      <style:table-row-properties style:min-row-height="0.629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62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629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國立屏東科技大學工業管理系</text:p>
      <text:p text:style-name="P2"><text:span text:style-name="T3">實務專題</text:span><text:span text:style-name="T4"><text:s text:c="3"/></text:span><text:span text:style-name="T5">級</text:span><text:span text:style-name="T6">期中報告成績評分表</text:span></text:p>
      <text:p text:style-name="內文"/>
      <text:p text:style-name="P7">專題名稱：</text:p>
      <text:p text:style-name="內文"/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期中報告成績</text:p>
          </table:table-cell>
        </table:table-row>
        <table:table-row table:style-name="TableRow19"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P47">指導老師簽名：</text:p>
      <text:p text:style-name="P48"/>
      <text:p text:style-name="P49"><text:span text:style-name="T50">中華民國<text:s/></text:span><text:span text:style-name="T51"><text:s text:c="4"/></text:span><text:span text:style-name="T52">年<text:s/></text:span><text:span text:style-name="T53"><text:s text:c="4"/></text:span><text:span text:style-name="T54">月<text:s/></text:span><text:span text:style-name="T55"><text:s text:c="4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期中報告成績評分表</dc:title>
    <dc:description/>
    <dc:subject/>
    <meta:initial-creator>hp</meta:initial-creator>
    <dc:creator>second</dc:creator>
    <meta:creation-date>2022-07-18T06:33:00Z</meta:creation-date>
    <dc:date>2022-07-18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