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5652in"/>
    </style:style>
    <style:style style:name="TableColumn16" style:family="table-column">
      <style:table-column-properties style:column-width="0.568in"/>
    </style:style>
    <style:style style:name="Table5" style:family="table">
      <style:table-properties style:width="6.843in" style:rel-width="100%" fo:margin-left="0in" table:align="left"/>
    </style:style>
    <style:style style:name="TableRow17" style:family="table-row">
      <style:table-row-properties style:min-row-height="0.36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text-properties style:font-name="標楷體" style:font-name-asian="標楷體" style:font-name-complex="DFKaiShu-SB-Estd-BF" style:letter-kerning="false"/>
    </style:style>
    <style:style style:name="P29" style:parent-style-name="內文" style:family="paragraph">
      <style:text-properties style:font-name="標楷體" style:font-name-asian="標楷體" style:font-name-complex="DFKaiShu-SB-Estd-BF" style:letter-kerning="false"/>
    </style:style>
    <style:style style:name="P30" style:parent-style-name="內文" style:family="paragraph"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text-properties style:font-name="標楷體" style:font-name-asian="標楷體" style:font-name-complex="DFKaiShu-SB-Estd-BF" style:letter-kerning="false"/>
    </style:style>
    <style:style style:name="P32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name-complex="DFKaiShu-SB-Estd-BF" style:letter-kerning="false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/>
    </style:style>
    <style:style style:name="TableRow71" style:family="table-row">
      <style:table-row-properties style:min-row-height="0.35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fo:letter-spacing="-0.0138in" style:letter-kerning="false" fo:font-size="10pt" style:font-size-asian="10pt"/>
    </style:style>
    <style:style style:name="TableRow95" style:family="table-row">
      <style:table-row-properties style:min-row-height="0.3902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Row117" style:family="table-row">
      <style:table-row-properties style:min-row-height="0.3861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 fo:font-size="10pt" style:font-size-asian="10pt"/>
    </style:style>
    <style:style style:name="TableRow139" style:family="table-row">
      <style:table-row-properties style:min-row-height="0.9826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DFKaiShu-SB-Estd-BF" style:letter-kerning="false"/>
    </style:style>
    <style:style style:name="TableRow145" style:family="table-row">
      <style:table-row-properties style:min-row-height="0.484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style:font-name-complex="DFKaiShu-SB-Estd-BF" style:letter-kerning="false"/>
    </style:style>
    <style:style style:name="TableRow151" style:family="table-row">
      <style:table-row-properties style:min-row-height="0.368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154" style:family="table-row">
      <style:table-row-properties style:min-row-height="0.3687in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letter-kerning="false"/>
    </style:style>
    <style:style style:name="P160" style:parent-style-name="內文" style:family="paragraph">
      <style:paragraph-properties fo:text-indent="0.0833in"/>
      <style:text-properties style:font-name-asian="標楷體" style:letter-kerning="false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>
        <style:tab-stops>
          <style:tab-stop style:type="left" style:position="6.7375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171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屏東科技大學工業管理系</text:span><text:span text:style-name="T4">學生參與校外實習能力與興趣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10">
            <text:p text:style-name="P21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基本資料</text:p>
          </table:table-cell>
          <table:table-cell table:style-name="TableCell25" table:number-columns-spanned="10">
            <text:p text:style-name="P26">永久地址：</text:p>
            <text:p text:style-name="P27"/>
            <text:p text:style-name="P28">監護人： <text:s text:c="18"/>連絡電話：</text:p>
            <text:p text:style-name="P29"/>
            <text:p text:style-name="P30">現在住所：</text:p>
            <text:p text:style-name="P31"/>
            <text:p text:style-name="P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修課現況</text:p>
            <text:p text:style-name="P36">(學分數與需補修科目)</text:p>
          </table:table-cell>
          <table:table-cell table:style-name="TableCell37" table:number-columns-spanned="10">
            <text:p text:style-name="P38">說明：</text:p>
            <text:list text:style-name="LFO12" text:continue-numbering="true">
              <text:list-item>
                <text:p text:style-name="P39"><text:span text:style-name="T40">本</text:span><text:span text:style-name="T41">系</text:span><text:span text:style-name="T42">學生畢業條件：至少應修滿</text:span><text:span text:style-name="T43"><text:s/>136<text:s/></text:span><text:span text:style-name="T44">學分始得畢業，其中必修應修</text:span><text:span text:style-name="T45"><text:s/>97+1</text:span><text:span text:style-name="T46">「通識教育講座」學分，選修應修</text:span><text:span text:style-name="T47">38<text:s/></text:span><text:span text:style-name="T48">學分。</text:span></text:p>
              </text:list-item>
              <text:list-item>
                <text:p text:style-name="P49"><text:span text:style-name="T50">校外實習</text:span><text:span text:style-name="T51">(</text:span><text:span text:style-name="T52">1</text:span><text:span text:style-name="T53">)</text:span><text:span text:style-name="T54"><text:s/></text:span><text:span text:style-name="T55">(</text:span><text:span text:style-name="T56">必修</text:span><text:span text:style-name="T57">2</text:span><text:span text:style-name="T58">學分</text:span><text:span text:style-name="T59">)</text:span><text:span text:style-name="T60">、校外實習</text:span><text:span text:style-name="T61">(</text:span><text:span text:style-name="T62">2</text:span><text:span text:style-name="T63">)</text:span><text:span text:style-name="T64"><text:s/></text:span><text:span text:style-name="T65">(</text:span><text:span text:style-name="T66">選修</text:span><text:span text:style-name="T67">9</text:span><text:span text:style-name="T68">學分</text:span><text:span text:style-name="T69">)</text:span><text:span text:style-name="T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期</text:p>
          </table:table-cell>
          <table:table-cell table:style-name="TableCell75">
            <text:p text:style-name="P76">大一上</text:p>
          </table:table-cell>
          <table:table-cell table:style-name="TableCell77">
            <text:p text:style-name="P78">大一下</text:p>
          </table:table-cell>
          <table:table-cell table:style-name="TableCell79">
            <text:p text:style-name="P80">大二上</text:p>
          </table:table-cell>
          <table:table-cell table:style-name="TableCell81">
            <text:p text:style-name="P82">大二下</text:p>
          </table:table-cell>
          <table:table-cell table:style-name="TableCell83">
            <text:p text:style-name="P84">大三上</text:p>
          </table:table-cell>
          <table:table-cell table:style-name="TableCell85">
            <text:p text:style-name="P86">本學期</text:p>
          </table:table-cell>
          <table:table-cell table:style-name="TableCell87">
            <text:p text:style-name="P88">大四上</text:p>
          </table:table-cell>
          <table:table-cell table:style-name="TableCell89">
            <text:p text:style-name="P90"><text:span text:style-name="T91">大</text:span><text:span text:style-name="T92">四下</text:span></text:p>
          </table:table-cell>
          <table:table-cell table:style-name="TableCell93">
            <text:p text:style-name="P94">合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必修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選修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需補修之低年級必修課目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學生</text:span></text:p>
          </table:table-cell>
          <table:table-cell table:style-name="TableCell149" table:number-columns-spanned="10">
            <text:p text:style-name="P150">簽章 <text:s text:c="10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以下部分由導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校外</text:p>
            <text:p text:style-name="P157">實習興趣</text:p>
          </table:table-cell>
          <table:table-cell table:style-name="TableCell158" table:number-columns-spanned="10">
            <text:p text:style-name="P159">低<text:s text:c="4"/>中<text:s text:c="4"/>高<text:s text:c="8"/>興趣工作或產業：</text:p>
            <text:p text:style-name="P160">1 <text:s/>2 <text:s/>3 <text:s/>4 <text:s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與否</text:p>
          </table:table-cell>
          <table:table-cell table:style-name="TableCell164" table:number-columns-spanned="10">
            <text:p text:style-name="P165">□推薦<text:s text:c="3"/>□不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導師簽章</text:p>
          </table:table-cell>
          <table:table-cell table:style-name="TableCell169" table:number-columns-spanned="10">
            <text:p text:style-name="P170">簽章 <text:s text:c="10"/>年 <text:s text:c="5"/>月 <text:s text:c="5"/>日 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註：學生於選修校外機構實習前填寫此表並檢附歷年成績單，填妥後與導師晤談後，進行參與校外實習能力與興趣評估，經導師簽章後連同實習必備資料繳回系辦公室。</text:p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49:00Z</meta:creation-date>
    <dc:date>2022-07-18T06:49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