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15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575in"/>
    </style:style>
    <style:style style:name="Table8" style:family="table">
      <style:table-properties style:width="6.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1.5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1.5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min-row-height="2.16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5" style:family="table-row">
      <style:table-row-properties style:min-row-height="2.021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屏東科技大學<text:s/><text:s/>校外實習教師訪視紀錄表</text:p>
      <text:p text:style-name="P2"><text:span text:style-name="T3">本表由指導老師填寫</text:span><text:span text:style-name="T4">→</text:span><text:span text:style-name="T5">系辦公室</text:span><text:span text:style-name="T6">→</text:span><text:span text:style-name="T7">系主任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機構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部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訪視日期</text:p>
          </table:table-cell>
          <table:covered-table-cell/>
          <table:table-cell table:style-name="TableCell31" table:number-columns-spanned="2">
            <text:p text:style-name="P32"><text:s text:c="3"/>年<text:s text:c="3"/>月<text:s text:c="3"/>日<text:s text:c="3"/>時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學生實習情形與工作內容(含實習日誌填寫情形)：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實習機構對學生評語說明</text:span><text:span text:style-name="T41">(</text:span><text:span text:style-name="T42">含出勤狀況、適應情形</text:span><text:span text:style-name="T43">·</text:span><text:span text:style-name="T44">·</text:span><text:span text:style-name="T45">·</text:span><text:span text:style-name="T46">等</text:span><text:span text:style-name="T47">)</text:span><text:span text:style-name="T48">：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學生反應意見：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>訪視照片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訪視教師評語及建議事項：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內文"><text:span text:style-name="T61">實習訪視老師：</text:span><text:span text:style-name="T62"><text:s text:c="7"/></text:span><text:span text:style-name="T63"><text:s text:c="3"/></text:span><text:span text:style-name="T64"><text:s text:c="5"/></text:span><text:span text:style-name="T65"><text:s/>(</text:span><text:span text:style-name="T66">簽章</text:span><text:span text:style-name="T67">) <text:s text:c="2"/></text:span><text:span text:style-name="T68">系主任：</text:span><text:span text:style-name="T69"><text:s text:c="7"/></text:span><text:span text:style-name="T70"><text:s text:c="5"/></text:span><text:span text:style-name="T71"><text:s text:c="5"/></text:span><text:span text:style-name="T72"><text:s/>(</text:span><text:span text:style-name="T73">簽</text:span><text:span text:style-name="T74">章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second</dc:creator>
    <meta:creation-date>2022-07-18T06:54:00Z</meta:creation-date>
    <dc:date>2022-07-18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