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margin-top="0.125in" fo:margin-bottom="0.125in" fo:line-height="150%" fo:text-indent="0.5555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margin-top="0.125in" fo:margin-bottom="0.125in" fo:line-height="150%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top="0.125in" fo:margin-bottom="0.125in" fo:line-height="150%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font-size-complex="16pt"/>
    </style:style>
    <style:style style:name="T21" style:parent-style-name="預設段落字型" style:family="text">
      <style:text-properties style:font-name-asian="標楷體" fo:font-size="20pt" style:font-size-asian="20pt" style:font-size-complex="16pt"/>
    </style:style>
    <style:style style:name="T22" style:parent-style-name="預設段落字型" style:family="text">
      <style:text-properties style:font-name-asian="標楷體" fo:font-size="20pt" style:font-size-asian="20pt" style:font-size-complex="16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6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7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0.25in" fo:margin-right="0.08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P47" style:parent-style-name="內文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size="16pt" style:font-size-asian="16pt" style:font-size-complex="14pt"/>
    </style:style>
    <style:style style:name="P48" style:parent-style-name="內文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size="16pt" style:font-size-asian="16pt" style:font-size-complex="14pt"/>
    </style:style>
    <style:style style:name="P49" style:parent-style-name="內文" style:family="paragraph">
      <style:paragraph-properties style:snap-to-layout-grid="false" fo:margin-left="0.25in" fo:margin-right="0.0833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超連結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/>
      <text:p text:style-name="P2">廠商實習機會同意書</text:p>
      <text:p text:style-name="P3"><text:span text:style-name="T4">茲同意屏東科技大學工業管理系學</text:span><text:span text:style-name="T5">生</text:span><text:span text:style-name="T6">　</text:span><text:span text:style-name="T7">　</text:span><text:span text:style-name="T8"><text:s/></text:span><text:span text:style-name="T9">　　　</text:span><text:span text:style-name="T10">，自民國　　年　　月　　日至民國　　年　　月　　日止，在本公司</text:span><text:span text:style-name="T11">　　　　　　</text:span><text:span text:style-name="T12">　　</text:span><text:span text:style-name="T13">　　　</text:span><text:span text:style-name="T14">部門實習，實習內容為：</text:span><text:span text:style-name="T15">　　　　　　　</text:span><text:span text:style-name="T16">　</text:span></text:p>
      <text:p text:style-name="P17">　　　　　　　　　　　　　　　　　　　　　　　　　　　</text:p>
      <text:p text:style-name="P18"><text:span text:style-name="T19">於實習期間學生應</text:span><text:span text:style-name="T20">遵守</text:span><text:span text:style-name="T21">學校實習負責教師及實習機構指導人員之教導</text:span><text:span text:style-name="T22">及相關作業規定。</text:span></text:p>
      <text:p text:style-name="P23">此致</text:p>
      <text:p text:style-name="P24">　　屏東科技大學　工業管理系</text:p>
      <text:p text:style-name="P25">立同意書公司：</text:p>
      <text:p text:style-name="P26">業務承辦人（請簽名或蓋章）：</text:p>
      <text:p text:style-name="P27">公司地址：</text:p>
      <text:p text:style-name="P28">註：</text:p>
      <text:p text:style-name="P29"><text:span text:style-name="T30">請實習單位（單位主管或人事部）簽名或蓋章確認，並請</text:span><text:span text:style-name="T31">傳真</text:span><text:span text:style-name="T32">或</text:span><text:span text:style-name="T33">掃描</text:span><text:span text:style-name="T34">成電子檔</text:span><text:span text:style-name="T35">E-mail</text:span><text:span text:style-name="T36">：</text:span><text:span text:style-name="T37">im@mail.npust.edu.tw</text:span><text:span text:style-name="T38">或</text:span><text:span text:style-name="T39">郵寄至</text:span><text:span text:style-name="T40">912</text:span><text:span text:style-name="T41">屏東縣內埔鄉學府路</text:span><text:span text:style-name="T42">1</text:span><text:span text:style-name="T43">號</text:span><text:span text:style-name="T44"><text:s/></text:span><text:span text:style-name="T45">國立屏東科技大學工管系收</text:span><text:span text:style-name="T46">。謝謝您的協助！</text:span></text:p>
      <text:p text:style-name="P47">聯絡電話：08-7703202轉7676</text:p>
      <text:p text:style-name="P48">傳真電話：08-7740321（工管系辦）</text:p>
      <text:p text:style-name="P49"><text:span text:style-name="T50">E-mail</text:span><text:span text:style-name="T51">：</text:span><text:a xlink:href="mailto:im@mail.npust.edu.tw" office:target-frame-name="_top" xlink:show="replace"><text:span text:style-name="T52">im@mail.npust.edu.tw</text:span></text:a><text:span text:style-name="T53">(</text:span><text:span text:style-name="T54">工管系辦信箱</text:span><text:span text:style-name="T5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49:00Z</meta:creation-date>
    <dc:date>2022-07-18T06:49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