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master-page-name="MP1" style:family="paragraph">
      <style:paragraph-properties fo:break-before="page"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.0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2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list-style-name="LFO2" style:family="paragraph">
      <style:text-properties style:font-name="標楷體" style:font-name-asian="標楷體"/>
    </style:style>
    <style:style style:name="P27" style:parent-style-name="內文" style:list-style-name="LFO2" style:family="paragraph">
      <style:text-properties style:font-name="標楷體" style:font-name-asian="標楷體"/>
    </style:style>
    <style:style style:name="P28" style:parent-style-name="內文" style:list-style-name="LFO2" style:family="paragraph">
      <style:text-properties style:font-name="標楷體" style:font-name-asian="標楷體"/>
    </style:style>
    <style:style style:name="P29" style:parent-style-name="內文" style:list-style-name="LFO2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list-style-name="LFO3" style:family="paragraph">
      <style:text-properties style:font-name="標楷體" style:font-name-asian="標楷體"/>
    </style:style>
    <style:style style:name="P33" style:parent-style-name="內文" style:list-style-name="LFO3" style:family="paragraph">
      <style:text-properties style:font-name="標楷體" style:font-name-asian="標楷體"/>
    </style:style>
    <style:style style:name="P34" style:parent-style-name="內文" style:list-style-name="LFO3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3" style:family="paragraph"/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3" style:family="paragraph">
      <style:text-properties style:font-name="標楷體" style:font-name-asian="標楷體"/>
    </style:style>
    <style:style style:name="P60" style:parent-style-name="內文" style:list-style-name="LFO3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list-style-name="LFO4" style:family="paragraph">
      <style:text-properties style:font-name="標楷體" style:font-name-asian="標楷體"/>
    </style:style>
    <style:style style:name="P64" style:parent-style-name="內文" style:list-style-name="LFO4" style:family="paragraph">
      <style:text-properties style:font-name="標楷體" style:font-name-asian="標楷體"/>
    </style:style>
    <style:style style:name="P65" style:parent-style-name="內文" style:list-style-name="LFO4" style:family="paragraph">
      <style:text-properties style:font-name="標楷體" style:font-name-asian="標楷體"/>
    </style:style>
    <style:style style:name="P66" style:parent-style-name="內文" style:list-style-name="LFO4" style:family="paragraph">
      <style:text-properties style:font-name="標楷體" style:font-name-asian="標楷體"/>
    </style:style>
    <style:style style:name="P6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margin-left="0.718in" fo:text-indent="-0.7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5" style:parent-style-name="內文" style:master-page-name="MP3" style:family="paragraph">
      <style:paragraph-properties fo:break-before="page" fo:text-align="center" fo:margin-left="0.9347in" fo:text-indent="-0.93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8" style:parent-style-name="內文" style:family="paragraph">
      <style:paragraph-properties fo:text-align="center" fo:margin-left="0.7902in" fo:text-indent="-0.7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1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2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3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4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margin-left="0.7902in" fo:text-indent="-0.791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8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fo:text-align="center" fo:margin-left="0.718in" fo:text-indent="-0.719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center" fo:margin-left="0.8618in" fo:text-indent="-0.8631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 fo:margin-left="0.7902in" fo:text-indent="-0.791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08" style:parent-style-name="內文" style:master-page-name="MP4" style:family="paragraph">
      <style:paragraph-properties fo:break-before="page">
        <style:tab-stops>
          <style:tab-stop style:type="center" style:position="2.8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1" style:parent-style-name="內文" style:family="paragraph">
      <style:paragraph-properties fo:line-height="0.3333in" fo:text-indent="0.3638in"/>
      <style:text-properties style:font-name-asian="標楷體" fo:font-size="22pt" style:font-size-asian="22pt" style:font-size-complex="22pt"/>
    </style:style>
    <style:style style:name="P142" style:parent-style-name="內文" style:family="paragraph">
      <style:paragraph-properties fo:line-height="0.3333in" fo:text-indent="0.3638in"/>
      <style:text-properties style:font-name-asian="標楷體" fo:font-size="22pt" style:font-size-asian="22pt" style:font-size-complex="22pt"/>
    </style:style>
    <style:style style:name="P143" style:parent-style-name="內文" style:family="paragraph">
      <style:paragraph-properties fo:line-height="0.3333in" fo:margin-left="0.3333in" fo:text-indent="0.043in">
        <style:tab-stops/>
      </style:paragraph-properties>
      <style:text-properties style:font-name-asian="標楷體" fo:font-size="22pt" style:font-size-asian="22pt" style:font-size-complex="22pt"/>
    </style:style>
    <style:style style:name="P144" style:parent-style-name="內文" style:family="paragraph">
      <style:paragraph-properties fo:line-height="0.3333in" fo:margin-left="0.3333in" fo:text-indent="0.043in">
        <style:tab-stops/>
      </style:paragraph-properties>
    </style:style>
    <style:style style:name="T145" style:parent-style-name="預設段落字型" style:family="text">
      <style:text-properties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-asian="標楷體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8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9" style:parent-style-name="內文" style:list-style-name="LFO8" style:family="paragraph">
      <style:paragraph-properties fo:line-height="0.3333in" fo:margin-left="0.3347in" fo:text-indent="0.0076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0" style:parent-style-name="內文" style:list-style-name="LFO8" style:family="paragraph">
      <style:paragraph-properties fo:line-height="0.3333in" fo:margin-left="0.3347in" fo:text-indent="0.0076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2" style:parent-style-name="內文" style:list-style-name="LFO9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3" style:parent-style-name="內文" style:list-style-name="LFO9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4" style:parent-style-name="內文" style:list-style-name="LFO9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6" style:parent-style-name="內文" style:list-style-name="LFO10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7" style:parent-style-name="內文" style:list-style-name="LFO10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8" style:parent-style-name="內文" style:list-style-name="LFO10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0" style:parent-style-name="內文" style:list-style-name="LFO11" style:family="paragraph">
      <style:paragraph-properties fo:line-height="0.3333in" fo:margin-left="0.3347in" fo:text-indent="-0.0041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61" style:parent-style-name="內文" style:list-style-name="LFO11" style:family="paragraph">
      <style:paragraph-properties fo:line-height="0.3333in" fo:margin-left="0.3347in" fo:text-indent="-0.0027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62" style:parent-style-name="內文" style:master-page-name="MP5" style:family="paragraph">
      <style:paragraph-properties fo:break-before="page" fo:text-align="center" fo:line-height="0.3333in" fo:margin-left="-0.0034in" fo:text-indent="0.0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 fo:line-height="0.3333in" fo:margin-left="-0.0034in" fo:text-indent="0.0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333in" fo:margin-left="-0.0034in" fo:text-indent="0.004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5" style:parent-style-name="內文" style:list-style-name="LFO12" style:family="paragraph">
      <style:paragraph-properties fo:line-height="0.3333in" fo:margin-left="0.3305in" fo:text-indent="0.075in">
        <style:tab-stops>
          <style:tab-stop style:type="left" style:position="0.001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6" style:parent-style-name="內文" style:list-style-name="LFO12" style:family="paragraph">
      <style:paragraph-properties fo:line-height="0.3333in" fo:margin-left="0.3305in" fo:text-indent="0.075in">
        <style:tab-stops>
          <style:tab-stop style:type="left" style:position="0.001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7" style:parent-style-name="內文" style:list-style-name="LFO12" style:family="paragraph">
      <style:paragraph-properties fo:line-height="0.3333in" fo:margin-left="0.3305in" fo:text-indent="0.075in">
        <style:tab-stops>
          <style:tab-stop style:type="left" style:position="0.001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8" style:parent-style-name="內文" style:list-style-name="LFO12" style:family="paragraph">
      <style:paragraph-properties fo:line-height="0.3333in" fo:margin-left="0.3305in" fo:text-indent="0.075in">
        <style:tab-stops>
          <style:tab-stop style:type="left" style:position="0.001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0" style:parent-style-name="內文" style:list-style-name="LFO13" style:family="paragraph">
      <style:paragraph-properties fo:line-height="0.3333in" fo:text-indent="0.0847in"/>
      <style:text-properties style:font-name="標楷體" style:font-name-asian="標楷體" fo:font-size="18pt" style:font-size-asian="18pt" style:font-size-complex="18pt"/>
    </style:style>
    <style:style style:name="P171" style:parent-style-name="內文" style:list-style-name="LFO13" style:family="paragraph">
      <style:paragraph-properties fo:line-height="0.3333in" fo:text-indent="0.0847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3" style:parent-style-name="內文" style:list-style-name="LFO14" style:family="paragraph">
      <style:paragraph-properties fo:line-height="0.3333in" fo:text-indent="0.0652in"/>
      <style:text-properties style:font-name="標楷體" style:font-name-asian="標楷體" fo:font-size="18pt" style:font-size-asian="18pt" style:font-size-complex="18pt"/>
    </style:style>
    <style:style style:name="P174" style:parent-style-name="內文" style:list-style-name="LFO14" style:family="paragraph">
      <style:paragraph-properties fo:line-height="0.3333in" fo:text-indent="0.0652in"/>
      <style:text-properties style:font-name="標楷體" style:font-name-asian="標楷體" fo:font-size="18pt" style:font-size-asian="18pt" style:font-size-complex="18pt"/>
    </style:style>
    <style:style style:name="P175" style:parent-style-name="內文" style:list-style-name="LFO14" style:family="paragraph">
      <style:paragraph-properties fo:line-height="0.3333in" fo:text-indent="0.0652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7" style:parent-style-name="內文" style:list-style-name="LFO15" style:family="paragraph">
      <style:paragraph-properties fo:line-height="0.3333in" fo:text-indent="0.0555in"/>
      <style:text-properties style:font-name="標楷體" style:font-name-asian="標楷體" fo:font-size="18pt" style:font-size-asian="18pt" style:font-size-complex="18pt"/>
    </style:style>
    <style:style style:name="P178" style:parent-style-name="內文" style:list-style-name="LFO15" style:family="paragraph">
      <style:paragraph-properties fo:line-height="0.3333in" fo:text-indent="0.0555in"/>
      <style:text-properties style:font-name="標楷體" style:font-name-asian="標楷體" fo:font-size="18pt" style:font-size-asian="18pt" style:font-size-complex="18pt"/>
    </style:style>
    <style:style style:name="P179" style:parent-style-name="內文" style:list-style-name="LFO15" style:family="paragraph">
      <style:paragraph-properties fo:line-height="0.3333in" fo:text-indent="0.0555in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81" style:parent-style-name="內文" style:list-style-name="LFO16" style:family="paragraph">
      <style:paragraph-properties fo:line-height="0.3333in" fo:text-indent="0.0555in"/>
      <style:text-properties style:font-name="標楷體" style:font-name-asian="標楷體" fo:font-size="18pt" style:font-size-asian="18pt" style:font-size-complex="18pt"/>
    </style:style>
    <style:style style:name="P182" style:parent-style-name="內文" style:list-style-name="LFO16" style:family="paragraph">
      <style:paragraph-properties fo:line-height="0.3333in" fo:text-indent="0.0555in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86" style:parent-style-name="內文" style:list-style-name="LFO17" style:family="paragraph">
      <style:paragraph-properties fo:line-height="0.3333in" fo:text-indent="0.0416in"/>
      <style:text-properties style:font-name="標楷體" style:font-name-asian="標楷體" fo:font-size="18pt" style:font-size-asian="18pt" style:font-size-complex="18pt"/>
    </style:style>
    <style:style style:name="P187" style:parent-style-name="內文" style:list-style-name="LFO17" style:family="paragraph">
      <style:paragraph-properties fo:line-height="0.3333in" fo:text-indent="0.0416in"/>
      <style:text-properties style:font-name="標楷體" style:font-name-asian="標楷體" fo:font-size="18pt" style:font-size-asian="18pt" style:font-size-complex="18pt"/>
    </style:style>
    <style:style style:name="P188" style:parent-style-name="內文" style:master-page-name="MP6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89" style:parent-style-name="內文" style:list-style-name="LFO18" style:family="paragraph">
      <style:paragraph-properties fo:line-height="0.2777in" fo:margin-left="0.2715in" fo:text-indent="-0.2715in">
        <style:tab-stops>
          <style:tab-stop style:type="left" style:position="-0.00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18" style:family="paragraph">
      <style:paragraph-properties fo:line-height="0.2777in" fo:margin-left="0.2715in" fo:text-indent="-0.2715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18" style:family="paragraph">
      <style:paragraph-properties fo:line-height="0.2777in" fo:margin-left="0.2715in" fo:text-indent="-0.2715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18" style:family="paragraph">
      <style:paragraph-properties fo:text-align="justify" fo:line-height="0.2777in" fo:margin-left="0.2715in" fo:text-indent="-0.2715in">
        <style:tab-stops>
          <style:tab-stop style:type="left" style:position="-0.00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list-style-name="LFO18" style:family="paragraph">
      <style:paragraph-properties fo:text-align="justify" fo:line-height="0.2777in" fo:margin-left="0.2715in" fo:text-indent="-0.2715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18" style:family="paragraph">
      <style:paragraph-properties fo:text-align="justify" fo:line-height="0.2777in" fo:margin-left="0.2715in" fo:text-indent="-0.2715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19" style:family="paragraph">
      <style:paragraph-properties fo:text-align="justify" fo:line-height="0.2222in" fo:margin-left="0.4861in" fo:text-indent="-0.2236in">
        <style:tab-stops>
          <style:tab-stop style:type="left" style:position="-0.009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list-style-name="LFO19" style:family="paragraph">
      <style:paragraph-properties fo:text-align="justify" fo:line-height="0.2222in" fo:margin-left="0.5in" fo:text-indent="-0.2375in">
        <style:tab-stops>
          <style:tab-stop style:type="left" style:position="-0.004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777in" fo:margin-left="0.4875in" fo:text-indent="-0.2527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4451in" fo:text-indent="-0.223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3944in" fo:text-indent="-0.1944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實務專題計畫書建議內容</text:p>
      <text:p text:style-name="P2">(封面包括校系、課程名稱、專題題目、學生姓名、指導老師、日期)</text:p>
      <text:p text:style-name="P3">一、標題</text:p>
      <text:p text:style-name="P4"/>
      <text:p text:style-name="P5">二、研究問題、目的、範圍</text:p>
      <text:p text:style-name="P6"/>
      <text:p text:style-name="P7">三、研究方法及分析工具</text:p>
      <text:p text:style-name="P8"/>
      <text:p text:style-name="P9">四、敘述資料需求及可能獲取資料之方法</text:p>
      <text:p text:style-name="P10"/>
      <text:p text:style-name="P11">五、參考文獻</text:p>
      <text:p text:style-name="P12"/>
      <text:p text:style-name="P13">六、實施計畫分工與作業時間表</text:p>
      <text:soft-page-break/>
      <text:p text:style-name="P14">國立屏東科技大學工業管理系</text:p>
      <text:p text:style-name="P15"><text:span text:style-name="T16">「</text:span><text:span text:style-name="T17">實務專題</text:span><text:span text:style-name="T18">」</text:span><text:span text:style-name="T19">課程</text:span></text:p>
      <text:p text:style-name="P20">期末報告口試相關事項</text:p>
      <text:p text:style-name="P21"/>
      <text:p text:style-name="P22">一、報告前準備事項</text:p>
      <text:list text:style-name="LFO2" text:continue-numbering="true">
        <text:list-item>
          <text:p text:style-name="P23">書面報告請依規定格式撰寫，交指導老師確認，並提交口試委員名單、口試時間及地點、期中報告乙份於規定時間前交至系辦。</text:p>
        </text:list-item>
        <text:list-item>
          <text:p text:style-name="P24">請同學於口試前將場地佈置妥當，包括簡報所需之相關設備（例如投影設備、電腦、麥克風...等）。</text:p>
        </text:list-item>
        <text:list-item>
          <text:p text:style-name="P25">請備妥茶水。</text:p>
        </text:list-item>
        <text:list-item>
          <text:p text:style-name="P26">簡報內容之書面資料（建議採一頁三張投影片之講義模式），乙式三份，口頭報告前交予口試老師。</text:p>
        </text:list-item>
        <text:list-item>
          <text:p text:style-name="P27">口試時間之掌握為考評參考，故口頭報告請各組事先演練。</text:p>
        </text:list-item>
        <text:list-item>
          <text:p text:style-name="P28">每位同學於口頭報告須至少上台一次。</text:p>
        </text:list-item>
        <text:list-item>
          <text:p text:style-name="P29">請安排記錄、照相及計時人員。</text:p>
        </text:list-item>
      </text:list>
      <text:p text:style-name="P30"/>
      <text:p text:style-name="P31">二、口試進行</text:p>
      <text:list text:style-name="LFO3" text:continue-numbering="true">
        <text:list-item>
          <text:p text:style-name="P32">服裝儀容列為口試加減分之參考，請穿著正式場合服裝出席（如男同學穿皮鞋、打領帶）。</text:p>
        </text:list-item>
        <text:list-item>
          <text:p text:style-name="P33">報告應掌握重點，調理分明，口齒清晰，並善用輔助視聽工具。</text:p>
        </text:list-item>
        <text:list-item>
          <text:p text:style-name="P34"><text:span text:style-name="T35">每組報告時間</text:span><text:span text:style-name="T36">由指導教授決定，請事前請示老師。如果報告時間為</text:span><text:span text:style-name="T37">20</text:span><text:span text:style-name="T38">分鐘</text:span><text:span text:style-name="T39">，</text:span><text:span text:style-name="T40">第</text:span><text:span text:style-name="T41">19</text:span><text:span text:style-name="T42">分鐘響鈴一聲</text:span><text:span text:style-name="T43">，</text:span><text:span text:style-name="T44">20</text:span><text:span text:style-name="T45">分鐘響鈴二聲，</text:span><text:span text:style-name="T46">21</text:span><text:span text:style-name="T47">分鐘響鈴三聲，請立刻停止報告。不足</text:span><text:span text:style-name="T48">19</text:span><text:span text:style-name="T49">分鐘者將列為扣分之參考</text:span><text:span text:style-name="T50">，</text:span><text:span text:style-name="T51">於時間內未能清楚說明專題重點者亦為扣分之參考。</text:span></text:p>
        </text:list-item>
        <text:list-item>
          <text:p text:style-name="P52"><text:span text:style-name="T53">老師口試時間原則約為</text:span><text:span text:style-name="T54">5</text:span><text:span text:style-name="T55">至</text:span><text:span text:style-name="T56">10</text:span><text:span text:style-name="T57">分鐘</text:span><text:span text:style-name="T58">。</text:span></text:p>
        </text:list-item>
        <text:list-item>
          <text:p text:style-name="P59">旁聽參與之同學請專心聽講，並歡迎提出問題與建議。</text:p>
        </text:list-item>
        <text:list-item>
          <text:p text:style-name="P60">非休息時間，避免隨意進出或走動。</text:p>
        </text:list-item>
      </text:list>
      <text:p text:style-name="P61"/>
      <text:p text:style-name="P62">三、口試結束</text:p>
      <text:list text:style-name="LFO4" text:continue-numbering="true">
        <text:list-item>
          <text:p text:style-name="P63">請同學將口試場地恢復原狀（含清潔）。</text:p>
        </text:list-item>
        <text:list-item>
          <text:p text:style-name="P64">請歸還相關之儀器設備。</text:p>
        </text:list-item>
        <text:list-item>
          <text:p text:style-name="P65">口試問題確認後，交由口試老師確認簽名，並與指導老師仔細研商相關之建議事項。</text:p>
        </text:list-item>
        <text:list-item>
          <text:p text:style-name="P66">學期報告請依規定格式（含學期口試問題）在繳交期限內統一交至系辦。</text:p>
        </text:list-item>
      </text:list>
      <text:soft-page-break/>
      <text:p text:style-name="P67">期中及學期報告格式規定</text:p>
      <text:p text:style-name="P68"/>
      <text:p text:style-name="P69">請依照下列順序編訂：</text:p>
      <text:p text:style-name="P70">一、書背（請參考範例）</text:p>
      <text:p text:style-name="P71">二、封面（請參考範例）</text:p>
      <text:p text:style-name="P72">三、空白隔頁紙（白色）</text:p>
      <text:p text:style-name="P73">四、摘要（含關鍵字）</text:p>
      <text:p text:style-name="P74">五、目錄</text:p>
      <text:p text:style-name="P75">六、圖、表目錄</text:p>
      <text:p text:style-name="P76">七、本文</text:p>
      <text:p text:style-name="P77"><text:span text:style-name="T78"><text:s text:c="3"/>（請參照</text:span><text:span text:style-name="T79">期中</text:span><text:span text:style-name="T80">、</text:span><text:span text:style-name="T81">學期報告本文內容</text:span><text:span text:style-name="T82">規定格式編寫；圖表表示方式依參考文獻之表示方式規定編製）</text:span></text:p>
      <text:p text:style-name="P83">八、參考文獻（請依參考文獻之表示方式編寫）</text:p>
      <text:p text:style-name="P84">九、附錄</text:p>
      <text:soft-page-break/>
      <text:p text:style-name="P85"><text:span text:style-name="T86">國立屏東科技大學工業管理系</text:span><text:span text:style-name="T87">(26)</text:span></text:p>
      <text:p text:style-name="P88"><text:span text:style-name="T89"><draw:frame draw:z-index="251656704" draw:id="id0" draw:style-name="a0" draw:name="Text Box 4" text:anchor-type="paragraph" svg:x="5.5in" svg:y="0.375in" svg:width="0.875in" svg:height="2.375in" style:rel-width="scale" style:rel-height="scale"><draw:text-box><text:p text:style-name="P90">封面範例</text:p></draw:text-box><svg:title/><svg:desc/></draw:frame></text:span></text:p>
      <text:p text:style-name="P91">實務專題期中（學期）報告(24)</text:p>
      <text:p text:style-name="P92"/>
      <text:p text:style-name="P93"/>
      <text:p text:style-name="P94">實 務 專 題 題 目(24)</text:p>
      <text:p text:style-name="P95"/>
      <text:p text:style-name="P96"/>
      <text:p text:style-name="P97">姓 <text:s text:c="2"/>名 <text:s text:c="14"/>學 <text:s text:c="2"/>號(22)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指導老師 <text:s text:c="7"/>（姓名職稱）(24)</text:p>
      <text:p text:style-name="P106"/>
      <text:p text:style-name="P107">中華民國 <text:s text:c="4"/>年 <text:s text:c="3"/>月 <text:s text:c="3"/>日</text:p>
      <text:soft-page-break/>
      <text:p text:style-name="P108"><text:span text:style-name="T109"><text:tab/></text:span><text:span text:style-name="T110"><draw:frame draw:z-index="251658752" draw:id="id1" draw:style-name="a1" draw:name="Text Box 10" text:anchor-type="paragraph" svg:x="4.875in" svg:y="2.625in" svg:width="1in" svg:height="2.375in" style:rel-width="scale" style:rel-height="scale"><draw:text-box><text:p text:style-name="P111">書背範例</text:p></draw:text-box><svg:title/><svg:desc/></draw:frame></text:span><text:span text:style-name="T112"><draw:frame draw:z-index="251657728" draw:id="id2" draw:style-name="a2" draw:name="Text Box 7" text:anchor-type="paragraph" svg:x="2.76042in" svg:y="-0.25in" svg:width="0.625in" svg:height="10.37292in" style:rel-width="scale" style:rel-height="scale"><draw:text-box><text:p text:style-name="內文"><text:span text:style-name="T113">(</text:span><text:span text:style-name="T114">101)年</text:span><text:span text:style-name="T115"><text:s text:c="2"/></text:span><text:span text:style-name="T116">實務專題 <text:s text:c="10"/></text:span><text:span text:style-name="T117"><text:s/>實 務 專 題 題 目 <text:s text:c="6"/></text:span><text:span text:style-name="T118">國立屏東科技大學工業管理系</text:span></text:p><text:p text:style-name="P119"/></draw:text-box><svg:title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期中報告本文建議內容</text:p>
      <text:p text:style-name="P139"/>
      <text:p text:style-name="P140">一、概論</text:p>
      <text:p text:style-name="P141">1.<text:s/>動機、目的及範圍</text:p>
      <text:p text:style-name="P142">2.<text:s/>研究問題及假設</text:p>
      <text:p text:style-name="P143">3.<text:s/>預期效益</text:p>
      <text:p text:style-name="P144"><text:span text:style-name="T145">4.</text:span><text:span text:style-name="T146"><text:s/></text:span><text:span text:style-name="T147">內容大綱</text:span></text:p>
      <text:p text:style-name="P148">二、文獻探討與理論</text:p>
      <text:list text:style-name="LFO8" text:continue-numbering="true">
        <text:list-item>
          <text:p text:style-name="P149">引用適當理論之選擇</text:p>
        </text:list-item>
        <text:list-item>
          <text:p text:style-name="P150">引用理論之敘述</text:p>
        </text:list-item>
      </text:list>
      <text:p text:style-name="P151">三、研究方法</text:p>
      <text:list text:style-name="LFO9" text:continue-numbering="true">
        <text:list-item>
          <text:p text:style-name="P152">研究流程與架構</text:p>
        </text:list-item>
        <text:list-item>
          <text:p text:style-name="P153">數量方法採用之理由</text:p>
        </text:list-item>
        <text:list-item>
          <text:p text:style-name="P154">研究理論與方法之連貫</text:p>
        </text:list-item>
      </text:list>
      <text:p text:style-name="P155">四、資料分析與解釋</text:p>
      <text:list text:style-name="LFO10" text:continue-numbering="true">
        <text:list-item>
          <text:p text:style-name="P156">資料分析與討論</text:p>
        </text:list-item>
        <text:list-item>
          <text:p text:style-name="P157">假設驗證</text:p>
        </text:list-item>
        <text:list-item>
          <text:p text:style-name="P158">分析結果</text:p>
        </text:list-item>
      </text:list>
      <text:p text:style-name="P159">五、結論</text:p>
      <text:list text:style-name="LFO11" text:continue-numbering="true">
        <text:list-item>
          <text:p text:style-name="P160">第一學期研究結果</text:p>
        </text:list-item>
        <text:list-item>
          <text:p text:style-name="P161">第二學期工作計劃</text:p>
        </text:list-item>
      </text:list>
      <text:soft-page-break/>
      <text:p text:style-name="P162">學期報告本文建議內容</text:p>
      <text:p text:style-name="P163"/>
      <text:p text:style-name="P164">一、概論</text:p>
      <text:list text:style-name="LFO12" text:continue-numbering="true">
        <text:list-item>
          <text:p text:style-name="P165">動機、目的及範圍</text:p>
        </text:list-item>
        <text:list-item>
          <text:p text:style-name="P166">研究問題及假設</text:p>
        </text:list-item>
        <text:list-item>
          <text:p text:style-name="P167">研究貢獻</text:p>
        </text:list-item>
        <text:list-item>
          <text:p text:style-name="P168">內容大綱</text:p>
        </text:list-item>
      </text:list>
      <text:p text:style-name="P169">二、文獻探討與理論</text:p>
      <text:list text:style-name="LFO13" text:continue-numbering="true">
        <text:list-item>
          <text:p text:style-name="P170">引用適當理論之選擇</text:p>
        </text:list-item>
        <text:list-item>
          <text:p text:style-name="P171">引用理論之敘述</text:p>
        </text:list-item>
      </text:list>
      <text:p text:style-name="P172">三、研究方法</text:p>
      <text:list text:style-name="LFO14" text:continue-numbering="true">
        <text:list-item>
          <text:p text:style-name="P173">研究流程與架構</text:p>
        </text:list-item>
        <text:list-item>
          <text:p text:style-name="P174">數量方法採用之理由</text:p>
        </text:list-item>
        <text:list-item>
          <text:p text:style-name="P175">研究理論與方法之連貫</text:p>
        </text:list-item>
      </text:list>
      <text:p text:style-name="P176">四、資料分析與解釋</text:p>
      <text:list text:style-name="LFO15" text:continue-numbering="true">
        <text:list-item>
          <text:p text:style-name="P177">資料分析與解釋</text:p>
        </text:list-item>
        <text:list-item>
          <text:p text:style-name="P178">資料分析與討論</text:p>
        </text:list-item>
        <text:list-item>
          <text:p text:style-name="P179">分析結果</text:p>
        </text:list-item>
      </text:list>
      <text:p text:style-name="P180">五、結論</text:p>
      <text:list text:style-name="LFO16" text:continue-numbering="true">
        <text:list-item>
          <text:p text:style-name="P181">研究結果</text:p>
        </text:list-item>
        <text:list-item>
          <text:p text:style-name="P182">未來研究可能性</text:p>
        </text:list-item>
      </text:list>
      <text:p text:style-name="P183">誌謝</text:p>
      <text:p text:style-name="P184">參考文獻</text:p>
      <text:p text:style-name="P185">附錄：除輔助性資料或結果外，另需包含</text:p>
      <text:list text:style-name="LFO17" text:continue-numbering="true">
        <text:list-item>
          <text:p text:style-name="P186">實務專題計劃書</text:p>
        </text:list-item>
        <text:list-item>
          <text:p text:style-name="P187">期中期末口試問題及修正意見</text:p>
        </text:list-item>
      </text:list>
      <text:soft-page-break/>
      <text:p text:style-name="P188">參考文獻之表示方式</text:p>
      <text:list text:style-name="LFO18" text:continue-numbering="true">
        <text:list-item>
          <text:p text:style-name="P189"><text:span text:style-name="T190">打字：稿件以橫式單欄打字為原則，列與列間應有一字之間隔，用紙大小以</text:span><text:span text:style-name="T191">21</text:span><text:span text:style-name="T192">公分</text:span><text:span text:style-name="T193">×</text:span><text:span text:style-name="T194"><text:s/></text:span><text:span text:style-name="T195">30</text:span><text:span text:style-name="T196">公分</text:span><text:span text:style-name="T197">（</text:span><text:span text:style-name="T198">A4</text:span><text:span text:style-name="T199">規格）</text:span><text:span text:style-name="T200">為準。</text:span></text:p>
        </text:list-item>
        <text:list-item>
          <text:p text:style-name="P201">章節及小節標題：論文之各節標題應置於列之中央位置。小節標題則應從文稿之左緣開始。</text:p>
        </text:list-item>
        <text:list-item>
          <text:p text:style-name="P202">數學式：所有公式及方程式均需打字或書寫清楚，式號應標於圓括弧內並置於其後。</text:p>
        </text:list-item>
        <text:list-item>
          <text:p text:style-name="P203"><text:span text:style-name="T204">表格：表格按其在文中出現之順序加以編號，在表格上方必須有表一、表二等冠號及標題或簡短說明，所有表格盡量靠近相關文稿之後，以每一表格一頁為原則。表格內容應盡量簡化，可用文字說明者，請不必列表，表隻內容不必以文字作重覆之敘述。原始資料應加以分析、簡化與歸納後列入表內。表中如另需小註，請用</text:span><text:span text:style-name="T205">a</text:span><text:span text:style-name="T206">、</text:span><text:span text:style-name="T207">b</text:span><text:span text:style-name="T208">、</text:span><text:span text:style-name="T209">c</text:span><text:span text:style-name="T210">等字母置於數字或文字之右上角，小註之內容及表之順序列於表後，但請盡量避免小註。表幅寬度勿超過</text:span><text:span text:style-name="T211">17</text:span><text:span text:style-name="T212">公分，長度</text:span><text:span text:style-name="T213">23</text:span><text:span text:style-name="T214">公</text:span><text:span text:style-name="T215">分</text:span><text:span text:style-name="T216">。</text:span></text:p>
        </text:list-item>
        <text:list-item>
          <text:p text:style-name="P217">符號說明：如文中出現符號太多，請另附符號說明，按英文字母及希臘字母順序排列，則文中不必另加說明。</text:p>
        </text:list-item>
        <text:list-item>
          <text:p text:style-name="P218">參考文獻：僅限於在文中引據之論文、書籍等。文獻於文中應以其編號引據，並將其編號標於方括弧內。文獻之編號中文在前英文在後，中文按姓氏筆劃之順序，英文依作者英文字母順序排序。</text:p>
        </text:list-item>
      </text:list>
      <text:p text:style-name="P219">中文文獻舉例說明：</text:p>
      <text:list text:style-name="LFO19" text:continue-numbering="true">
        <text:list-item>
          <text:p text:style-name="P220"><text:span text:style-name="T221">唐明月，系統分析－理論與程序，</text:span><text:span text:style-name="T222">第</text:span><text:span text:style-name="T223">138-164</text:span><text:span text:style-name="T224">頁</text:span><text:span text:style-name="T225">，</text:span><text:span text:style-name="T226">中興管理顧問公司，台北</text:span><text:span text:style-name="T227">（</text:span><text:span text:style-name="T228">1985</text:span><text:span text:style-name="T229">）</text:span></text:p>
        </text:list-item>
        <text:list-item>
          <text:p text:style-name="P230"><text:span text:style-name="T231">謝長宏、楊元培，「軟體專業人員屬性之分析架構」，管理科學學報，第二卷，第一期，第</text:span><text:span text:style-name="T232">13-34</text:span><text:span text:style-name="T233">頁（</text:span><text:span text:style-name="T234">1985</text:span><text:span text:style-name="T235">）。</text:span></text:p>
        </text:list-item>
      </text:list>
      <text:p text:style-name="P236">英文文獻舉例說明：</text:p>
      <text:p text:style-name="P237">3. Austin, L. M. and M. E. Hanna,<text:s/>“A bounded dual (all-integer programming algorithm with an objective cut,”<text:s/>presented at the joint national ORSA/TIMS Washington, DC (1980).</text:p>
      <text:p text:style-name="P238">4. Lwaless, J., Statistical Models and Methods for Lifetime Data, John Wiley and Sons, New York, NY (1982).</text:p>
      <text:p text:style-name="P239"><text:span text:style-name="T240">5. Padgett, W. J. and L. J. Wei,<text:s/></text:span><text:span text:style-name="T241">“</text:span><text:span text:style-name="T242">Interval estimation after sequential testing based on the total time on test,</text:span><text:span text:style-name="T243">”</text:span><text:span text:style-name="T244">Operations Research, 32, 726-731 (198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計畫書</dc:title>
    <dc:description/>
    <dc:subject/>
    <meta:initial-creator>張添盛</meta:initial-creator>
    <dc:creator>second</dc:creator>
    <meta:creation-date>2022-07-18T06:33:00Z</meta:creation-date>
    <dc:date>2022-07-18T06:33:00Z</dc:date>
    <meta:template xlink:href="Normal.dotm" xlink:type="simple"/>
    <meta:editing-cycles>2</meta:editing-cycles>
    <meta:editing-duration>PT0S</meta:editing-duration>
    <meta:document-statistic meta:page-count="8" meta:paragraph-count="4" meta:word-count="369" meta:character-count="2472" meta:row-count="17" meta:non-whitespace-character-count="2107"/>
  </office:meta>
</office:document-meta>
</file>