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bottom="0.0833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0.9618in"/>
    </style:style>
    <style:style style:name="TableColumn11" style:family="table-column">
      <style:table-column-properties style:column-width="0.9618in"/>
    </style:style>
    <style:style style:name="TableColumn12" style:family="table-column">
      <style:table-column-properties style:column-width="0.9618in"/>
    </style:style>
    <style:style style:name="TableColumn13" style:family="table-column">
      <style:table-column-properties style:column-width="1.1923in"/>
    </style:style>
    <style:style style:name="Table7" style:family="table">
      <style:table-properties style:width="6in" fo:margin-left="-0.1472in" table:align="left"/>
    </style:style>
    <style:style style:name="TableRow14" style:family="table-row">
      <style:table-row-properties style:row-height="0.590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row-height="1.181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row-height="3.559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row-height="1.512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.0833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margin-bottom="0.0833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Row60" style:family="table-row">
      <style:table-row-properties style:row-height="0.7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3888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row-height="0.7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888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本文縮排" style:family="paragraph">
      <style:paragraph-properties fo:margin-left="0.5277in" fo:text-indent="-0.6111in">
        <style:tab-stops/>
      </style:paragraph-properties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P100" style:parent-style-name="本文縮排" style:family="paragraph">
      <style:paragraph-properties fo:margin-left="0.5277in" fo:text-indent="-0.6111in">
        <style:tab-stops/>
      </style:paragraph-properties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國立屏東科技大學</text:p>
      <text:p text:style-name="P2">工業管理研究所碩士班及碩士在職專班</text:p>
      <text:p text:style-name="P3"><text:span text:style-name="T4">論文計</text:span><text:span text:style-name="T5">畫</text:span><text:span text:style-name="T6">書口試審定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名</text:p>
          </table:table-cell>
          <table:table-cell table:style-name="TableCell17">
            <text:p text:style-name="P18"><text:s/></text:p>
          </table:table-cell>
          <table:table-cell table:style-name="TableCell19">
            <text:p text:style-name="P20">學　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口試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5"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改</text:p>
            <text:p text:style-name="P38"/>
            <text:p text:style-name="P39">進</text:p>
            <text:p text:style-name="P40"/>
            <text:p text:style-name="P41">及</text:p>
            <text:p text:style-name="P42"/>
            <text:p text:style-name="P43">建</text:p>
            <text:p text:style-name="P44"/>
            <text:p text:style-name="P45">議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審</text:p>
            <text:p text:style-name="P51">定</text:p>
            <text:p text:style-name="P52">結</text:p>
            <text:p text:style-name="P53">果</text:p>
          </table:table-cell>
          <table:table-cell table:style-name="TableCell54" table:number-columns-spanned="5">
            <text:p text:style-name="P55"><text:span text:style-name="T56">□通過</text:span></text:p>
            <text:p text:style-name="P57"><text:span text:style-name="T58">□修正後通過</text:span></text:p>
            <text:p text:style-name="內文"><text:span text:style-name="T59">□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指導教授</text:p>
          </table:table-cell>
          <table:table-cell table:style-name="TableCell63" table:number-columns-spanned="5">
            <text:p text:style-name="P64"><text:span text:style-name="T65">簽名：</text:span><text:span text:style-name="T66">　　　　　　　　　　</text:span><text:span text:style-name="T67">　</text:span><text:span text:style-name="T68">　　</text:span><text:span text:style-name="T69">年</text:span><text:span text:style-name="T70">　　</text:span><text:span text:style-name="T71">月</text:span><text:span text:style-name="T72">　　</text:span><text:span text:style-name="T7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口試委員</text:p>
          </table:table-cell>
          <table:table-cell table:style-name="TableCell77" table:number-columns-spanned="5">
            <text:p text:style-name="P78"><text:span text:style-name="T79">簽名：</text:span><text:span text:style-name="T80">　　　　　　　　　　</text:span><text:span text:style-name="T81">　</text:span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註：</text:span><text:span text:style-name="T90">1.</text:span><text:span text:style-name="T91">碩專班</text:span><text:span text:style-name="T92">同學請於</text:span><text:span text:style-name="T93">論文口試</text:span><text:span text:style-name="T94">前</text:span><text:span text:style-name="T95">完成計</text:span><text:span text:style-name="T96">畫</text:span><text:span text:style-name="T97">書口試，並繳交</text:span><text:span text:style-name="T98">論文計畫書口試</text:span><text:span text:style-name="T99">審定書。</text:span></text:p>
      <text:p text:style-name="P100"><text:span text:style-name="T101">　　</text:span><text:span text:style-name="T102">2.</text:span><text:span text:style-name="T103">碩士班</text:span><text:span text:style-name="T104">同學請於</text:span><text:span text:style-name="T105">論文口試</text:span><text:span text:style-name="T106">前</text:span><text:span text:style-name="T107">完成計畫書口試</text:span><text:span text:style-name="T108">，並繳交論文計畫書口試審定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6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479in" fo:margin-bottom="0.624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</dc:title>
    <dc:subject/>
    <meta:initial-creator>User</meta:initial-creator>
    <dc:creator>second</dc:creator>
    <meta:creation-date>2022-07-18T07:00:00Z</meta:creation-date>
    <dc:date>2022-07-18T07:00:00Z</dc:date>
    <meta:print-date>2014-12-19T02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