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◎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細明體"/>
      </text:list-level-style-bullet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方案" style:num-suffix=": " style:num-format="一, 一〇, 一〇〇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4916in" text:list-level-position-and-space-mode="label-alignment">
          <style:list-level-label-alignment text:label-followed-by="listtab" fo:margin-left="2.1583in" fo:text-indent="-0.4916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6145in" text:list-level-position-and-space-mode="label-alignment">
          <style:list-level-label-alignment text:label-followed-by="listtab" fo:margin-left="2.6145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color="#FF0000" fo:font-size="14pt" style:font-size-asian="14pt" style:font-size-complex="14pt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P5" style:parent-style-name="內文" style:family="paragraph">
      <style:paragraph-properties style:text-autospace="none" fo:text-align="center"/>
    </style:style>
    <style:style style:name="T6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0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1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2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3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4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5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6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P17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P18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P19" style:parent-style-name="內文" style:family="paragraph">
      <style:paragraph-properties style:text-autospace="none" fo:text-align="center"/>
      <style:text-properties style:font-name-asian="標楷體" fo:color="#000000" style:letter-kerning="false" fo:font-size="20pt" style:font-size-asian="20pt" style:font-size-complex="20pt"/>
    </style:style>
    <style:style style:name="P20" style:parent-style-name="內文" style:family="paragraph">
      <style:paragraph-properties style:text-autospace="none" fo:text-indent="0.1527in"/>
    </style:style>
    <style:style style:name="T21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T22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T23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T24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P25" style:parent-style-name="內文" style:family="paragraph">
      <style:paragraph-properties style:text-autospace="none" fo:text-align="center"/>
      <style:text-properties style:font-name-asian="標楷體" fo:color="#000000" style:letter-kerning="false" fo:font-size="18pt" style:font-size-asian="18pt" style:font-size-complex="18pt"/>
    </style:style>
    <style:style style:name="P26" style:parent-style-name="內文" style:family="paragraph">
      <style:paragraph-properties style:text-autospace="none"/>
      <style:text-properties style:font-name-asian="標楷體" fo:color="#000000" style:letter-kerning="false" fo:font-size="18pt" style:font-size-asian="18pt" style:font-size-complex="18pt"/>
    </style:style>
    <style:style style:name="P27" style:parent-style-name="內文" style:family="paragraph">
      <style:paragraph-properties style:text-autospace="none"/>
      <style:text-properties style:font-name-asian="標楷體" fo:color="#000000" style:letter-kerning="false" fo:font-size="18pt" style:font-size-asian="18pt" style:font-size-complex="18pt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P31" style:parent-style-name="內文" style:family="paragraph">
      <style:paragraph-properties style:text-autospace="none"/>
    </style:style>
    <style:style style:name="T32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P34" style:parent-style-name="內文" style:family="paragraph">
      <style:paragraph-properties style:text-autospace="none"/>
    </style:style>
    <style:style style:name="T35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45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47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49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50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5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52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5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54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55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58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P59" style:parent-style-name="內文" style:family="paragraph">
      <style:paragraph-properties style:text-autospace="none"/>
    </style:style>
    <style:style style:name="T6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61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62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6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64" style:parent-style-name="內文" style:family="paragraph">
      <style:paragraph-properties style:text-autospace="none"/>
      <style:text-properties style:font-name-asian="標楷體" fo:color="#000000" style:letter-kerning="false" fo:font-size="18pt" style:font-size-asian="18pt" style:font-size-complex="18pt"/>
    </style:style>
    <style:style style:name="P65" style:parent-style-name="內文" style:family="paragraph">
      <style:paragraph-properties style:text-autospace="none"/>
      <style:text-properties style:font-name-asian="標楷體" fo:color="#000000" style:letter-kerning="false" fo:font-size="18pt" style:font-size-asian="18pt" style:font-size-complex="18pt"/>
    </style:style>
    <style:style style:name="P66" style:parent-style-name="內文" style:family="paragraph">
      <style:paragraph-properties style:text-autospace="none" fo:text-align="center"/>
    </style:style>
    <style:style style:name="T67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68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69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70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7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72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7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74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/>
    </style:style>
    <style:style style:name="T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style:snap-to-layout-grid="false"/>
    </style:style>
    <style:style style:name="T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style:snap-to-layout-grid="false"/>
    </style:style>
    <style:style style:name="T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style:snap-to-layout-grid="false"/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style:snap-to-layout-grid="false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style:snap-to-layout-grid="false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style:snap-to-layout-grid="false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style:snap-to-layout-grid="false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style:snap-to-layout-grid="false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style:snap-to-layout-grid="false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 style:snap-to-layout-grid="false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style:snap-to-layout-grid="false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style:snap-to-layout-grid="false"/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style:snap-to-layout-grid="false"/>
    </style:style>
    <style:style style:name="T1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 style:snap-to-layout-grid="false"/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style:snap-to-layout-grid="false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style:snap-to-layout-grid="false"/>
    </style:style>
    <style:style style:name="T1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style:snap-to-layout-grid="false"/>
    </style:style>
    <style:style style:name="T1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style:text-autospace="none" style:snap-to-layout-grid="false"/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立屏東科技大學</text:span><text:span text:style-name="T4">工業管理系</text:span></text:p>
      <text:p text:style-name="P5"><text:span text:style-name="T6">校</text:span><text:span text:style-name="T7"><text:s/></text:span><text:span text:style-name="T8">外</text:span><text:span text:style-name="T9"><text:s/></text:span><text:span text:style-name="T10">實</text:span><text:span text:style-name="T11"><text:s/></text:span><text:span text:style-name="T12">習</text:span><text:span text:style-name="T13"><text:s/></text:span><text:span text:style-name="T14">報</text:span><text:span text:style-name="T15"><text:s/></text:span><text:span text:style-name="T16">告</text:span></text:p>
      <text:p text:style-name="P17"/>
      <text:p text:style-name="P18"/>
      <text:p text:style-name="P19"/>
      <text:p text:style-name="P20"><text:span text:style-name="T21"><text:s text:c="3"/></text:span><text:span text:style-name="T22">實習題目：「</text:span><text:span text:style-name="T23">○○○○○○○○○○</text:span><text:span text:style-name="T24">」</text:span></text:p>
      <text:p text:style-name="P25"/>
      <text:p text:style-name="P26"/>
      <text:p text:style-name="P27"/>
      <text:p text:style-name="P28"><text:span text:style-name="T29">學號：</text:span><text:span text:style-name="T30">○○○</text:span></text:p>
      <text:p text:style-name="P31"><text:span text:style-name="T32">姓名：</text:span><text:span text:style-name="T33">○○○</text:span></text:p>
      <text:p text:style-name="P34"><text:span text:style-name="T35">實習機構：</text:span><text:span text:style-name="T36">○○○○○○○○○</text:span></text:p>
      <text:p text:style-name="P37"><text:span text:style-name="T38">實習</text:span><text:span text:style-name="T39">部門</text:span><text:span text:style-name="T40">：</text:span><text:span text:style-name="T41">○○○○○○○○○</text:span></text:p>
      <text:p text:style-name="P42"><text:span text:style-name="T43">實習期間：</text:span><text:span text:style-name="T44">○○</text:span><text:span text:style-name="T45">年</text:span><text:span text:style-name="T46">○</text:span><text:span text:style-name="T47">月</text:span><text:span text:style-name="T48">○</text:span><text:span text:style-name="T49">日至</text:span><text:span text:style-name="T50">○○</text:span><text:span text:style-name="T51">年</text:span><text:span text:style-name="T52">○</text:span><text:span text:style-name="T53">月</text:span><text:span text:style-name="T54">○</text:span><text:span text:style-name="T55">日</text:span></text:p>
      <text:p text:style-name="P56"><text:span text:style-name="T57">實習單位主管：</text:span><text:span text:style-name="T58">○○○</text:span></text:p>
      <text:p text:style-name="P59"><text:span text:style-name="T60">指導教授：</text:span><text:span text:style-name="T61">○○○</text:span><text:span text:style-name="T62"><text:s/></text:span><text:span text:style-name="T63">老師</text:span></text:p>
      <text:p text:style-name="P64"/>
      <text:p text:style-name="P65"/>
      <text:p text:style-name="P66"><text:span text:style-name="T67">中華民國</text:span><text:span text:style-name="T68">○○</text:span><text:span text:style-name="T69">年</text:span><text:span text:style-name="T70">○○</text:span><text:span text:style-name="T71">月</text:span><text:span text:style-name="T72">○○</text:span><text:span text:style-name="T73">日</text:span></text:p>
      <text:p text:style-name="P74"/>
      <text:p text:style-name="P75"><text:span text:style-name="T76">致謝辭</text:span></text:p>
      <text:p text:style-name="P77"><text:span text:style-name="T78">摘要</text:span></text:p>
      <text:p text:style-name="P79"><text:span text:style-name="T80">目錄</text:span></text:p>
      <text:p text:style-name="P81"><text:span text:style-name="T82">圖表目錄</text:span></text:p>
      <text:p text:style-name="P83"><text:span text:style-name="T84">壹、緒論</text:span></text:p>
      <text:p text:style-name="P85"><text:span text:style-name="T86">一、實習主題</text:span></text:p>
      <text:p text:style-name="P87"><text:span text:style-name="T88">二、與主題有關之專業背景</text:span></text:p>
      <text:p text:style-name="P89"><text:span text:style-name="T90">貳、實習單位之產業與公司</text:span></text:p>
      <text:p text:style-name="P91"><text:span text:style-name="T92">（一）產業概況</text:span></text:p>
      <text:p text:style-name="P93"><text:span text:style-name="T94">（二）公司簡介</text:span></text:p>
      <text:p text:style-name="P95"><text:span text:style-name="T96">（三）主要產品介紹</text:span></text:p>
      <text:p text:style-name="P97"><text:span text:style-name="T98">（四）製造流程</text:span></text:p>
      <text:p text:style-name="P99"><text:span text:style-name="T100">（五）與實習主題有關之流程或作業</text:span></text:p>
      <text:p text:style-name="P101"><text:span text:style-name="T102">參、實習主題問題分析</text:span></text:p>
      <text:p text:style-name="P103"><text:span text:style-name="T104">肆、實習主題之改善過程或解決方法</text:span></text:p>
      <text:p text:style-name="P105"><text:span text:style-name="T106">伍、實習成果與建議</text:span></text:p>
      <text:p text:style-name="P107"><text:span text:style-name="T108">陸、心得與感想</text:span></text:p>
      <text:p text:style-name="P109"><text:span text:style-name="T110">參考文獻</text:span></text:p>
      <text:p text:style-name="P111"><text:span text:style-name="T112">附錄：</text:span><text:span text:style-name="T113">產業實習</text:span><text:span text:style-name="T114">工作紀錄表</text:span></text:p>
      <text:p text:style-name="P115">附錄：其他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333333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標題1字元" style:display-name="標題 1 字元" style:family="text">
      <style:text-properties style:font-name="Arial Unicode MS" style:font-name-asian="Arial Unicode MS" style:font-name-complex="Arial Unicode MS" fo:font-weight="bold" style:font-weight-asian="bold" style:font-weight-complex="bold" fo:color="#333333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0pt" style:font-size-asian="10pt"/>
    </style:style>
    <style:style style:name="WW_CharLFO2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0pt" style:font-size-asian="10pt"/>
    </style:style>
    <style:style style:name="WW_CharLFO2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7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28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29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◎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細明體"/>
      </text:list-level-style-bullet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方案" style:num-suffix=": " style:num-format="一, 一〇, 一〇〇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4916in" text:list-level-position-and-space-mode="label-alignment">
          <style:list-level-label-alignment text:label-followed-by="listtab" fo:margin-left="2.1583in" fo:text-indent="-0.4916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6145in" text:list-level-position-and-space-mode="label-alignment">
          <style:list-level-label-alignment text:label-followed-by="listtab" fo:margin-left="2.6145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09in" fo:margin-bottom="1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科技管理研究所專業實習相關課程實施辦法</dc:title>
    <dc:subject/>
    <meta:initial-creator>user</meta:initial-creator>
    <dc:creator>second</dc:creator>
    <meta:creation-date>2022-07-18T06:56:00Z</meta:creation-date>
    <dc:date>2022-07-18T06:56:00Z</dc:date>
    <meta:print-date>2017-03-20T12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9" meta:character-count="333" meta:row-count="2" meta:non-whitespace-character-count="285"/>
  </office:meta>
</office:document-meta>
</file>