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text-scale="90%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1347in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1347in" fo:font-size="18pt" style:font-size-asian="18pt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084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4138in"/>
    </style:style>
    <style:style style:name="Table7" style:family="table">
      <style:table-properties style:width="6.309in" fo:margin-left="0in" table:align="center"/>
    </style:style>
    <style:style style:name="TableRow14" style:family="table-row">
      <style:table-row-properties style:min-row-height="0.362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6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3.8069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875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7416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618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6111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40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科技大學</text:span><text:span text:style-name="T3">工業管理系</text:span></text:p>
      <text:p text:style-name="P4"><text:span text:style-name="T5">校外</text:span><text:span text:style-name="T6">實習工作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生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聯絡電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部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週報期間</text:span></text:p>
          </table:table-cell>
          <table:table-cell table:style-name="TableCell43" table:number-columns-spanned="3">
            <text:p text:style-name="P44"><text:span text:style-name="T45"><text:s text:c="2"/></text:span><text:span text:style-name="T46">年　月　日</text:span><text:span text:style-name="T47"><text:s/></text:span><text:span text:style-name="T48">至　年　月　日</text:span></text:p>
          </table:table-cell>
          <table:covered-table-cell/>
          <table:covered-table-cell/>
          <table:table-cell table:style-name="TableCell49">
            <text:p text:style-name="P50"><text:span text:style-name="T51">實習主管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內文"><text:span text:style-name="T56">※實習工作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內文"><text:span text:style-name="T59">※問題的發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內文"><text:span text:style-name="T62">※解決方法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內文"><text:span text:style-name="T65">※最有成就的一件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內文"><text:span text:style-name="T68">※相關聯絡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<text:s text:c="17"/></text:span><text:span text:style-name="T73"><text:s/></text:span><text:span text:style-name="T74">填寫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54:00Z</meta:creation-date>
    <dc:date>2022-07-18T06:54:00Z</dc:date>
    <meta:print-date>2017-03-20T1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