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" style:parent-style-name="標題1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3798in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3.5458in"/>
    </style:style>
    <style:style style:name="TableColumn7" style:family="table-column">
      <style:table-column-properties style:column-width="1.4395in"/>
    </style:style>
    <style:style style:name="Table3" style:family="table">
      <style:table-properties style:width="6.2479in" fo:margin-left="0in" table:align="center"/>
    </style:style>
    <style:style style:name="TableRow8" style:family="table-row">
      <style:table-row-properties style:min-row-height="1.065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xl36" style:family="paragraph">
      <style:paragraph-properties fo:border="none" fo:padding="0in" style:shadow="none" fo:margin-top="0in" fo:margin-bottom="0in" fo:margin-left="0.0277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1.065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1.065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1.065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0652in" fo:keep-together="always"/>
    </style:style>
    <style:style style:name="P40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065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1.325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 fo:margin-left="0.6881in" fo:margin-right="0.0833in" fo:text-indent="-0.604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6881in" fo:margin-right="0.0833in" fo:text-indent="-0.604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833in" fo:margin-right="0.0833in" fo:text-indent="0.0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超連結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.3055in" fo:margin-left="0.3944in" fo:margin-right="0.0833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373137492"/></text:p>
      <text:h text:style-name="P2" text:outline-level="1"><text:bookmark-end text:name="_Toc373137492"/>國立屏東科技大學工業管理系校外實習報到確認單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實習機構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<text:span text:style-name="T15">備</text:span><text:span text:style-name="T16"><text:s text:c="2"/></text:span><text:span text:style-name="T17">註</text:span></text:p>
          </table:table-cell>
        </table:table-row>
        <table:table-row table:style-name="TableRow18">
          <table:table-cell table:style-name="TableCell19" table:number-columns-spanned="2">
            <text:p text:style-name="P20">學生姓名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rows-spanned="5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報到日期</text:p>
          </table:table-cell>
          <table:covered-table-cell/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rows-spanned="2">
            <text:p text:style-name="P33">實習單位</text:p>
          </table:table-cell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單位主管或人事部簽名蓋章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說明：本校學生於實習報到後，請實習單位（單位主管或人事部）簽名蓋章確認，並請回傳或E-mail至屏科大工管系或郵寄至912屏東縣內埔鄉學府路1號<text:s/>國立屏東科技大學工管系收。謝謝您的協助！</text:p>
            <text:p text:style-name="P55"><text:s text:c="6"/>聯絡電話：08-7703202轉7676(工管系辦)</text:p>
            <text:p text:style-name="P56"><text:span text:style-name="T57">E-mail</text:span><text:span text:style-name="T58">：</text:span><text:a xlink:href="mailto:im@mail.npust.edu.tw" office:target-frame-name="_top" xlink:show="replace"><text:span text:style-name="T59">im@mail.npust.edu.tw</text:span></text:a><text:span text:style-name="T60">（工管系辦信箱）</text:span></text:p>
            <text:p text:style-name="P61"><text:s text:c="6"/>傳真電話：08-7740321(工管系辦)</text:p>
          </table:table-cell>
          <table:covered-table-cell/>
          <table:covered-table-cell/>
          <table:covered-table-cell/>
        </table:table-row>
      </table:table>
      <text:p text:style-name="P62"/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8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second</dc:creator>
    <meta:creation-date>2022-07-18T06:54:00Z</meta:creation-date>
    <dc:date>2022-07-18T06:54:00Z</dc:date>
    <meta:print-date>2017-03-20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