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1.7458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1.6222in"/>
    </style:style>
    <style:style style:name="TableColumn7" style:family="table-column">
      <style:table-column-properties style:column-width="1.809in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0" style:family="table-row">
      <style:table-row-properties fo:keep-together="always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letter-spacing="0.0833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347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37in" fo:keep-together="always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472in" fo:margin-left="0.1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0.7111in" fo:keep-together="always"/>
    </style:style>
    <style:style style:name="TableCell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472in" fo:margin-left="0.1666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min-row-height="0.6625in" fo:keep-together="always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472in" fo:margin-left="0.1666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2097in">
        <style:tab-stops/>
      </style:paragraph-properties>
      <style:text-properties style:font-name-asian="標楷體" fo:font-size="16pt" style:font-size-asian="16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993in">
        <style:tab-stops/>
      </style:paragraph-properties>
      <style:text-properties style:font-name-asian="標楷體" fo:font-size="16pt" style:font-size-asian="16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 table:number-rows-spanned="4">
            <text:p text:style-name="P10"><text:span text:style-name="T11">國立屏東科技大學</text:span><text:span text:style-name="T12">工業管理系</text:span><text:span text:style-name="T13">/</text:span><text:span text:style-name="T14">所</text:span></text:p>
          </table:table-cell>
          <table:covered-table-cell/>
          <table:covered-table-cell/>
          <table:table-cell table:style-name="TableCell15">
            <text:p text:style-name="內文"><text:span text:style-name="T16">□</text:span><text:span text:style-name="T17">論文計畫書口試</text:span></text:p>
          </table:table-cell>
          <table:table-cell table:style-name="TableCell18" table:number-rows-spanned="4">
            <text:p text:style-name="P19">場地設備借用申請書</text:p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>
            <text:p text:style-name="內文"><text:span text:style-name="T23">□</text:span><text:span text:style-name="T24">論文口試</text:span></text:p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□實務專題期中報告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內文"><text:span text:style-name="T34">□</text:span><text:span text:style-name="T35">實務專題發表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5">
            <text:p text:style-name="P39">1.報告者:<text:s text:c="21"/>報告時間:</text:p>
            <text:p text:style-name="P40"><text:span text:style-name="T41">題</text:span><text:span text:style-name="T42"><text:s text:c="2"/></text:span><text:span text:style-name="T43">目</text:span><text:span text:style-name="T4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2.報告者: <text:s text:c="20"/>報告時間:</text:p>
            <text:p text:style-name="P48"><text:span text:style-name="T49">題</text:span><text:span text:style-name="T50"><text:s text:c="2"/></text:span><text:span text:style-name="T51">目</text:span><text:span text:style-name="T5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3.報告者: <text:s text:c="20"/>報告時間:</text:p>
            <text:p text:style-name="P56"><text:span text:style-name="T57">題</text:span><text:span text:style-name="T58"><text:s text:c="2"/></text:span><text:span text:style-name="T59">目</text:span><text:span text:style-name="T6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口試委員：</text:span><text:span text:style-name="T69">1. <text:s text:c="14"/>2.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借用場地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借用設備：</text:p>
          </table:table-cell>
          <table:table-cell table:style-name="TableCell76">
            <text:p text:style-name="P77">延長線NO.</text:p>
          </table:table-cell>
          <table:table-cell table:style-name="TableCell78" table:number-columns-spanned="3">
            <text:p text:style-name="P79">NoteBook NO.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單<text:s text:c="2"/>槍NO.</text:p>
          </table:table-cell>
          <table:table-cell table:style-name="TableCell84" table:number-columns-spanned="3">
            <text:p text:style-name="P85">其他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預定口試時間：　　年　　　月　　日　　點　　分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申請日期：　　　　年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預借場地者：　　　　<text:s/>學號：<text:s text:c="10"/>聯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系辦人員簽收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工業管理研究所</dc:title>
    <dc:description/>
    <dc:subject/>
    <meta:initial-creator>工管系</meta:initial-creator>
    <dc:creator>second</dc:creator>
    <meta:creation-date>2022-07-18T07:02:00Z</meta:creation-date>
    <dc:date>2022-07-18T07:02:00Z</dc:date>
    <meta:print-date>2006-01-25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