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2pt"/>
    </style:style>
    <style:style style:name="P2" style:parent-style-name="內文" style:family="paragraph">
      <style:paragraph-properties fo:text-align="center" fo:margin-bottom="0.125in" fo:line-height="0.2916in">
        <style:tab-stops>
          <style:tab-stop style:type="left" style:position="7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1.3506in" style:use-optimal-column-width="false"/>
    </style:style>
    <style:style style:name="TableColumn7" style:family="table-column">
      <style:table-column-properties style:column-width="1.999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5in" fo:margin-left="0in" table:align="center"/>
    </style:style>
    <style:style style:name="TableRow10" style:family="table-row">
      <style:table-row-properties style:min-row-height="0.0138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 fo:margin-right="0.0395in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right="0.0395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777in" fo:margin-right="0.0395in"/>
      <style:text-properties style:font-name-asian="標楷體"/>
    </style:style>
    <style:style style:name="TableRow22" style:family="table-row">
      <style:table-row-properties style:min-row-height="0.3527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right="0.039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right="0.0395in"/>
      <style:text-properties style:font-name-asian="標楷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right="0.0395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right="0.0395in"/>
      <style:text-properties style:font-name-asian="標楷體"/>
    </style:style>
    <style:style style:name="TableRow31" style:family="table-row">
      <style:table-row-properties style:min-row-height="0.3527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right="0.0395in"/>
      <style:text-properties style:font-name-asian="標楷體"/>
    </style:style>
    <style:style style:name="TableRow36" style:family="table-row">
      <style:table-row-properties style:min-row-height="0.382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right="0.0395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/>
    </style:style>
    <style:style style:name="TableRow41" style:family="table-row">
      <style:table-row-properties style:min-row-height="0.3826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right="0.0395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list-style-name="LFO5" style:family="paragraph">
      <style:paragraph-properties fo:text-align="justify" fo:line-height="0.2777in" fo:margin-right="0.0395in"/>
      <style:text-properties style:font-name-asian="標楷體"/>
    </style:style>
    <style:style style:name="P50" style:parent-style-name="內文" style:list-style-name="LFO5" style:family="paragraph">
      <style:paragraph-properties fo:line-height="0.2777in" fo:margin-right="0.0395in"/>
      <style:text-properties style:font-name-asian="標楷體"/>
    </style:style>
    <style:style style:name="P51" style:parent-style-name="內文" style:list-style-name="LFO5" style:family="paragraph">
      <style:paragraph-properties fo:line-height="0.2777in" fo:margin-right="0.0395in"/>
      <style:text-properties style:font-name-asian="標楷體"/>
    </style:style>
    <style:style style:name="P52" style:parent-style-name="內文" style:list-style-name="LFO5" style:family="paragraph">
      <style:paragraph-properties fo:line-height="0.2777in" fo:margin-right="0.0395in"/>
      <style:text-properties style:font-name-asian="標楷體"/>
    </style:style>
    <style:style style:name="P53" style:parent-style-name="內文" style:list-style-name="LFO5" style:family="paragraph">
      <style:paragraph-properties fo:line-height="0.2777in" fo:margin-right="0.0395in"/>
      <style:text-properties style:font-name-asian="標楷體"/>
    </style:style>
    <style:style style:name="P54" style:parent-style-name="內文" style:list-style-name="LFO5" style:family="paragraph">
      <style:paragraph-properties fo:line-height="0.2777in" fo:margin-right="0.0395in"/>
      <style:text-properties style:font-name-asian="標楷體"/>
    </style:style>
    <style:style style:name="P55" style:parent-style-name="內文" style:list-style-name="LFO5" style:family="paragraph">
      <style:paragraph-properties fo:line-height="0.2777in" fo:margin-right="0.0395in"/>
      <style:text-properties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margin-right="0.0395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margin-right="0.0395in"/>
      <style:text-properties style:font-name-asian="標楷體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right="0.0395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margin-right="0.0395in"/>
      <style:text-properties style:font-name-asian="標楷體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right="0.0395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margin-right="0.0395in"/>
      <style:text-properties style:font-name-asian="標楷體"/>
    </style:style>
    <style:style style:name="P71" style:parent-style-name="內文" style:family="paragraph">
      <style:paragraph-properties fo:line-height="0.1666in" fo:margin-right="0.0395in"/>
      <style:text-properties style:font-name="新細明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2" style:parent-style-name="清單段落" style:list-style-name="LFO2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P73" style:parent-style-name="清單段落" style:list-style-name="LFO2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P74" style:parent-style-name="清單段落" style:list-style-name="LFO2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P75" style:parent-style-name="清單段落" style:list-style-name="LFO2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P76" style:parent-style-name="清單段落" style:list-style-name="LFO2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2083in" fo:margin-right="0.0395in"/>
    </style:style>
    <style:style style:name="T78" style:parent-style-name="預設段落字型" style:family="text">
      <style:text-properties style:font-name="新細明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4" style:parent-style-name="清單段落" style:list-style-name="LFO3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P85" style:parent-style-name="清單段落" style:list-style-name="LFO3" style:family="paragraph">
      <style:paragraph-properties fo:line-height="0.2083in" fo:margin-left="0.25in" fo:margin-right="0.0395in">
        <style:tab-stops/>
      </style:paragraph-properties>
      <style:text-properties style:font-name-asian="標楷體"/>
    </style:style>
    <style:style style:name="P86" style:parent-style-name="清單段落" style:list-style-name="LFO3" style:family="paragraph">
      <style:paragraph-properties fo:line-height="0.2083in" fo:margin-left="0.25in" fo:margin-right="0.039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 fo:background-color="#FFFF00"/>
    </style:style>
    <style:style style:name="T89" style:parent-style-name="預設段落字型" style:family="text">
      <style:text-properties style:font-name="標楷體" style:font-name-asian="標楷體" fo:color="#FF0000" fo:background-color="#FFFF00"/>
    </style:style>
    <style:style style:name="T90" style:parent-style-name="預設段落字型" style:family="text">
      <style:text-properties style:font-name-asian="標楷體" fo:color="#FF0000" fo:background-color="#FFFF00"/>
    </style:style>
    <style:style style:name="T91" style:parent-style-name="預設段落字型" style:family="text">
      <style:text-properties style:font-name-asian="標楷體" fo:color="#FF0000" fo:background-color="#FFFF00"/>
    </style:style>
    <style:style style:name="T92" style:parent-style-name="預設段落字型" style:family="text">
      <style:text-properties style:font-name-asian="標楷體" fo:color="#FF0000" fo:background-color="#FFFF00"/>
    </style:style>
    <style:style style:name="T93" style:parent-style-name="預設段落字型" style:family="text">
      <style:text-properties style:font-name-asian="標楷體" fo:color="#FF0000" fo:background-color="#FFFF00"/>
    </style:style>
    <style:style style:name="T94" style:parent-style-name="預設段落字型" style:family="text">
      <style:text-properties style:font-name-asian="標楷體" fo:color="#FF0000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T96" style:parent-style-name="預設段落字型" style:family="text">
      <style:text-properties style:font-name-asian="標楷體"/>
    </style:style>
    <style:style style:name="P97" style:parent-style-name="本文縮排3" style:list-style-name="LFO3" style:family="paragraph">
      <style:paragraph-properties fo:text-align="justify" fo:line-height="0.2083in" fo:margin-right="0.0395in" fo:text-indent="-0.2479in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科技大學工業管理系碩士論文比對報告書</text:p>
      <text:p text:style-name="P2"><text:span text:style-name="T3">比對軟體：</text:span><text:span text:style-name="T4">Turnitin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畢業學期</text:p>
          </table:table-cell>
          <table:table-cell table:style-name="TableCell13">
            <text:p text:style-name="P14"><text:s text:c="7"/>學年度<text:s text:c="6"/>學期</text:p>
          </table:table-cell>
          <table:table-cell table:style-name="TableCell15">
            <text:p text:style-name="P16">班<text:s text:c="2"/>級</text:p>
          </table:table-cell>
          <table:table-cell table:style-name="TableCell17">
            <text:p text:style-name="P18"><text:span text:style-name="T19"><text:s/>□<text:s/></text:span><text:span text:style-name="T20">碩士班</text:span></text:p>
            <text:p text:style-name="P21"><text:s/>□<text:s/>碩士在職專班</text:p>
          </table:table-cell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 text:c="2"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論文題目</text:p>
          </table:table-cell>
          <table:table-cell table:style-name="TableCell39" table:number-columns-spanned="3">
            <text:p text:style-name="P40">中文：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英文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比對結果檢示</text:p>
          </table:table-cell>
          <table:table-cell table:style-name="TableCell48" table:number-columns-spanned="3">
            <text:list text:style-name="LFO5" text:continue-numbering="true">
              <text:list-item>
                <text:p text:style-name="P49">請依「Turnitin原創性報告」比對結果，本篇相似度________%，來自於________篇來源。</text:p>
              </text:list-item>
            </text:list>
            <text:list text:style-name="LFO5" text:continue-numbering="true">
              <text:list-item>
                <text:p text:style-name="P50">學生自我評量：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51">無違反學術倫理</text:p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p text:style-name="P52">違反學術倫理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53">是否檢附送審者之補充說明書：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54">是</text:p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p text:style-name="P55">否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比對日期</text:p>
          </table:table-cell>
          <table:table-cell table:style-name="TableCell59" table:number-columns-spanned="3">
            <text:p text:style-name="P60"><text:s text:c="2"/>________年________月________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學生簽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指導教授簽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>有關比對系統請依下列設定：</text:p>
      <text:list text:style-name="LFO2" text:continue-numbering="true">
        <text:list-item>
          <text:p text:style-name="P72">進入「Turnitin文件檢示工具」請選擇左上角「originality」→右下角「純文字報告」</text:p>
        </text:list-item>
        <text:list-item>
          <text:p text:style-name="P73">選擇「排除引用」及「排除參考書目」</text:p>
        </text:list-item>
        <text:list-item>
          <text:p text:style-name="P74">「不含小型相符結果」選擇「1%」</text:p>
        </text:list-item>
        <text:list-item>
          <text:p text:style-name="P75">模式：將高度相符處一起顯式</text:p>
        </text:list-item>
        <text:list-item>
          <text:p text:style-name="P76">直接列印，產出「Turnitin_原創性報告」，並填寫上述表格作為報告封面。</text:p>
        </text:list-item>
      </text:list>
      <text:p text:style-name="P77"><text:span text:style-name="T78">檢示</text:span><text:span text:style-name="T79">「</text:span><text:span text:style-name="T80">Turnitin</text:span><text:span text:style-name="T81">_</text:span><text:span text:style-name="T82">原創性報告</text:span><text:span text:style-name="T83">」注意事項：</text:span></text:p>
      <text:list text:style-name="LFO3" text:continue-numbering="true">
        <text:list-item>
          <text:p text:style-name="P84">相似度指標為各來源相似處比值加總，例如：a文章0.01%+b文章0.05%+…+n文章0.01%=20%。</text:p>
        </text:list-item>
        <text:list-item>
          <text:p text:style-name="P85">如文章內大量使用專有名詞(例如選擇權)或詳述公開資訊(例如選擇權交易方式)，可能出現與他篇文章相符之現象。</text:p>
        </text:list-item>
        <text:list-item>
          <text:p text:style-name="P86"><text:span text:style-name="T87">承上述，</text:span><text:span text:style-name="T88">相似度指標高</text:span><text:span text:style-name="T89">≠</text:span><text:span text:style-name="T90">抄襲，</text:span><text:span text:style-name="T91">建議</text:span><text:span text:style-name="T92">詳細閱讀「</text:span><text:span text:style-name="T93">Turnitin_</text:span><text:span text:style-name="T94">原創性報告</text:span><text:span text:style-name="T95">」</text:span><text:span text:style-name="T96">。</text:span></text:p>
        </text:list-item>
        <text:list-item>
          <text:p text:style-name="P97"><text:span text:style-name="T98">經本系</text:span><text:span text:style-name="T99">1</text:span><text:span text:style-name="T100">10</text:span><text:span text:style-name="T101">年</text:span><text:span text:style-name="T102">9</text:span><text:span text:style-name="T103">月</text:span><text:span text:style-name="T104">2</text:span><text:span text:style-name="T105">3</text:span><text:span text:style-name="T106">日</text:span><text:span text:style-name="T107">1</text:span><text:span text:style-name="T108">10</text:span><text:span text:style-name="T109">學年度第</text:span><text:span text:style-name="T110">1</text:span><text:span text:style-name="T111">學期第</text:span><text:span text:style-name="T112">2</text:span><text:span text:style-name="T113">次系務會議通過，</text:span><text:span text:style-name="T114">學生畢業學位論文上傳至本校「碩博士文系統」時，需檢附「論文比對報告書」繳交至系辦，經論文比對相似需</text:span><text:span text:style-name="T115">≦</text:span><text:span text:style-name="T116">2</text:span><text:span text:style-name="T117">0%(</text:span><text:span text:style-name="T118">全文不含參考文獻與附錄</text:span><text:span text:style-name="T119">)</text:span><text:span text:style-name="T120">，經指導教授審閱並簽名，方可進行畢業學位論文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代表著作之論文比對報告書</dc:title>
    <dc:description/>
    <dc:subject/>
    <meta:initial-creator>admin</meta:initial-creator>
    <dc:creator>user</dc:creator>
    <meta:creation-date>2022-07-19T15:50:00Z</meta:creation-date>
    <dc:date>2022-07-19T15:50:00Z</dc:date>
    <meta:print-date>2013-06-24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