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16in"/>
    </style:style>
    <style:style style:name="TableColumn3" style:family="table-column">
      <style:table-column-properties style:column-width="1.7458in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1.6222in"/>
    </style:style>
    <style:style style:name="TableColumn6" style:family="table-column">
      <style:table-column-properties style:column-width="1.809in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fo:keep-together="always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letter-spacing="0.0833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fo:keep-together="always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fo:keep-together="always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0.0347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5937in" fo:keep-together="always"/>
    </style:style>
    <style:style style:name="TableCell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472in" fo:margin-left="0.1666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Row44" style:family="table-row">
      <style:table-row-properties style:min-row-height="0.7111in" fo:keep-together="always"/>
    </style:style>
    <style:style style:name="TableCell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3472in" fo:margin-left="0.1666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Row52" style:family="table-row">
      <style:table-row-properties style:min-row-height="0.6625in" fo:keep-together="always"/>
    </style:style>
    <style:style style:name="TableCell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3472in" fo:margin-left="0.1666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2097in">
        <style:tab-stops/>
      </style:paragraph-properties>
      <style:text-properties style:font-name-asian="標楷體" fo:font-size="16pt" style:font-size-asian="16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1993in">
        <style:tab-stops/>
      </style:paragraph-properties>
      <style:text-properties style:font-name-asian="標楷體" fo:font-size="16pt" style:font-size-asian="16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 table:number-rows-spanned="4">
            <text:p text:style-name="P9"><text:span text:style-name="T10">國立屏東科技大學</text:span><text:span text:style-name="T11">工業管理系</text:span><text:span text:style-name="T12">/</text:span><text:span text:style-name="T13">所</text:span></text:p>
          </table:table-cell>
          <table:covered-table-cell/>
          <table:covered-table-cell/>
          <table:table-cell table:style-name="TableCell14">
            <text:p text:style-name="內文"><text:span text:style-name="T15">□</text:span><text:span text:style-name="T16">論文計畫書口試</text:span></text:p>
          </table:table-cell>
          <table:table-cell table:style-name="TableCell17" table:number-rows-spanned="4">
            <text:p text:style-name="P18">場地設備借用申請書</text:p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>
            <text:p text:style-name="內文"><text:span text:style-name="T22">□</text:span><text:span text:style-name="T23">論文口試</text:span></text:p>
          </table:table-cell>
          <table:covered-table-cell>
            <text:p text:style-name="P24"/>
          </table:covered-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table-cell table:style-name="TableCell27">
            <text:p text:style-name="P28">□實務專題期中報告</text:p>
          </table:table-cell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內文"><text:span text:style-name="T33">□</text:span><text:span text:style-name="T34">實務專題發表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5">
            <text:p text:style-name="P38">1.報告者:<text:s text:c="21"/>報告時間:</text:p>
            <text:p text:style-name="P39"><text:span text:style-name="T40">題</text:span><text:span text:style-name="T41"><text:s text:c="2"/></text:span><text:span text:style-name="T42">目</text:span><text:span text:style-name="T4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2.報告者: <text:s text:c="20"/>報告時間:</text:p>
            <text:p text:style-name="P47"><text:span text:style-name="T48">題</text:span><text:span text:style-name="T49"><text:s text:c="2"/></text:span><text:span text:style-name="T50">目</text:span><text:span text:style-name="T5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3.報告者: <text:s text:c="20"/>報告時間:</text:p>
            <text:p text:style-name="P55"><text:span text:style-name="T56">題</text:span><text:span text:style-name="T57"><text:s text:c="2"/></text:span><text:span text:style-name="T58">目</text:span><text:span text:style-name="T5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指導教授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口試委員：</text:span><text:span text:style-name="T68">1. <text:s text:c="14"/>2.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借用場地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借用設備：</text:p>
          </table:table-cell>
          <table:table-cell table:style-name="TableCell75">
            <text:p text:style-name="P76">延長線NO.</text:p>
          </table:table-cell>
          <table:table-cell table:style-name="TableCell77" table:number-columns-spanned="3">
            <text:p text:style-name="P78">NoteBook NO.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單<text:s text:c="2"/>槍NO.</text:p>
          </table:table-cell>
          <table:table-cell table:style-name="TableCell83" table:number-columns-spanned="3">
            <text:p text:style-name="P84">其他：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預定口試時間：　　年　　　月　　日　　點　　分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申請日期：　　　　年　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預借場地者：　　　　<text:s/>學號：<text:s text:c="10"/>聯絡電話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系辦人員簽收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工業管理研究所</dc:title>
    <dc:description/>
    <dc:subject/>
    <meta:initial-creator>工管系</meta:initial-creator>
    <dc:creator>user</dc:creator>
    <meta:creation-date>2022-07-19T15:08:00Z</meta:creation-date>
    <dc:date>2022-07-19T15:08:00Z</dc:date>
    <meta:print-date>2006-01-25T02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